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</text:span><text:span text:style-name="T1">ORTARIA PGR Nº 609 <text:s/>DE 11 DE NOVEMBRO DE 2011</text:span></text:p>
      <text:p text:style-name="P1">O PROCURADOR-GERAL DA REPÚBLICA, no uso de suas atribuições, com fundamento no art. 48, inciso II, parágrafo único, da Lei Complementar nº 75/93, resolve:</text:p>
      <text:p text:style-name="P1">Designar a Subprocuradora-Geral da República CÉLIA REGINA SOUZA DELGADO para, sem prejuízo de suas outras atribuições, oficiar no Inquérito nº 693/PA, em curso no Superior Tribunal de Justiça.</text:p>
      <text:p text:style-name="P2">ROBERTO MONTEIRO GURGEL SANTOS</text:p>
      <text:p text:style-name="P3"><text:a xlink:type="simple" xlink:href="http://bibliotecadigital.mpf.mp.br/xmlui/bitstream/handle/123456789/36488/DOU2_2011_11_14.pdf?sequence=1">Publicado no Diário Oficial da União nº 218 de 14/11/2011, seção 2, página 33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29T23:05:00</meta:creation-date>
    <dc:creator>PGR PGR</dc:creator>
    <dc:date>2014-04-25T16:25:26.89</dc:date>
    <meta:print-date>2113-01-01T00:00:00</meta:print-date>
    <meta:editing-cycles>5</meta:editing-cycles>
    <meta:editing-duration>PT574H12M07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80" meta:character-count="500"/>
  </office:meta>
</office:document-meta>
</file>