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4560d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61701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4560d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2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5e69" officeooo:paragraph-rsid="001581a3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87692" style:font-size-asian="12pt" style:font-weight-asian="normal" style:font-name-complex="Futura Bk BT" style:font-size-complex="12pt" style:font-weight-complex="normal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officeooo:rsid="001581a3"/>
    </style:style>
    <style:style style:name="T5" style:family="text">
      <style:text-properties style:font-name="Futura Bk BT" officeooo:rsid="0016e750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font-name-complex="Times New Roman" style:language-complex="zxx" style:country-complex="none" style:text-emphasize="none"/>
    </style:style>
    <style:style style:name="T14" style:family="text">
      <style:text-properties style:use-window-font-color="true" style:text-outline="false" style:text-line-through-style="none" fo:language="pt" fo:country="BR" fo:text-shadow="none" style:text-underline-style="none" officeooo:rsid="001d6e88" style:font-name-asian="Times New Roman" style:language-asian="zxx" style:country-asian="none" style:font-name-complex="Times New Roman" style:language-complex="zxx" style:country-complex="none" style:text-emphasize="none"/>
    </style:style>
    <style:style style:name="T15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581a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61701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166de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bold" officeooo:rsid="00166de2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fo:font-weight="bold" officeooo:rsid="00161701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language="pt" fo:country="BR" fo:font-style="normal" fo:font-weight="normal" officeooo:rsid="0011c525" fo:background-color="transparent" style:font-name-asian="Arial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5" style:family="text">
      <style:text-properties style:font-name-complex="Futura Bk BT"/>
    </style:style>
    <style:style style:name="T26" style:family="text">
      <style:text-properties style:font-name-asian="Times New Roman1"/>
    </style:style>
    <style:style style:name="T27" style:family="text">
      <style:text-properties officeooo:rsid="0014560d"/>
    </style:style>
    <style:style style:name="T28" style:family="text">
      <style:text-properties style:font-name="Futura Hv BT" fo:font-size="12pt" fo:language="pt" fo:country="BR" fo:font-style="normal" fo:font-weight="normal" officeooo:rsid="001544f7" fo:background-color="transparent" style:font-name-asian="Arial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9" style:family="text">
      <style:text-properties style:font-name="Futura Hv BT" fo:font-size="12pt" fo:language="pt" fo:country="BR" fo:font-style="normal" fo:font-weight="normal" officeooo:rsid="00161701" fo:background-color="transparent" style:font-name-asian="Arial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0" style:family="text">
      <style:text-properties officeooo:rsid="001581a3"/>
    </style:style>
    <style:style style:name="T31" style:family="text">
      <style:text-properties officeooo:rsid="00166de2"/>
    </style:style>
    <style:style style:name="T32" style:family="text">
      <style:text-properties officeooo:rsid="0018769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tab/><text:span text:style-name="T4">PR-RR-0001</text:span><text:span text:style-name="T5">2173</text:span><text:span text:style-name="T4">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18" text:outline-level="7"/>
      <text:p text:style-name="P15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3">PORTARIA PR-RR Nº <text:span text:style-name="T27">10</text:span><text:span text:style-name="T31">5 </text:span><text:span text:style-name="T32">DE</text:span> <text:span text:style-name="T31">04 D</text:span><text:span text:style-name="T27">E </text:span><text:span text:style-name="T31">AGOST</text:span><text:span text:style-name="T27">O DE 2014</text:span> </text:p>
      <text:p text:style-name="P12"><text:tab/><text:tab/><text:tab/><text:tab/><text:tab/><text:tab/><text:tab/><text:tab/></text:p>
      <text:p text:style-name="Standard"><text:span text:style-name="T15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6">no uso das atribuições que lhe são conferidas pela Portaria PGR nº 696 de 30 de setembro de 2013, e das atribuições conferidas pelo artigo 106, inciso XX, do Regimento Interno do Ministério Público Federal </text:span><text:span text:style-name="T18">(Portaria nº 591, de 20/11/2008),</text:span></text:p>
      <text:p text:style-name="P7"/>
      <text:p text:style-name="P5"><text:span text:style-name="T26"><text:tab/></text:span><text:span text:style-name="T25">RESOLVE: </text:span></text:p>
      <text:p text:style-name="P2"/>
      <text:p text:style-name="P3"><text:tab/>Art. 1º. <text:span text:style-name="T30">D</text:span><text:span text:style-name="T31">esignar</text:span><text:span text:style-name="T16"> </text:span><text:span text:style-name="T17">o</text:span><text:span text:style-name="T16"> s</text:span><text:span text:style-name="T19">ervidor </text:span><text:span text:style-name="T29">JAILSON CARLOS MIRANDA JÚNIOR</text:span><text:span text:style-name="T24">, Técnico do MPU / Apoio Técnico-Administrativo / Administração, matrícula nº </text:span><text:span text:style-name="T28">2</text:span><text:span text:style-name="T29">2</text:span><text:span text:style-name="T28">.</text:span><text:span text:style-name="T29">786</text:span><text:span text:style-name="T19">, <text:s/></text:span><text:span text:style-name="T21">para o </text:span><text:span text:style-name="T19"><text:s/>encargo de </text:span><text:span text:style-name="T22">Substituto Eventual do R</text:span><text:span text:style-name="T23">esponsável pelo Controle de Conformidade dos Registros de Gestão</text:span><text:span text:style-name="T20"> desta Procuradoria da República</text:span><text:span text:style-name="T24">.</text:span></text:p>
      <text:p text:style-name="P9"/>
      <text:p text:style-name="P6"><text:span text:style-name="T13"><text:tab/>Art. </text:span><text:span text:style-name="T14">2</text:span><text:span text:style-name="T13">º. A nomeação de que trata o artigo anterior terá efeito a partir da publicação deste ato.</text:span></text:p>
      <text:p text:style-name="P8"/>
      <text:p text:style-name="P4"/>
      <text:p text:style-name="P4"><text:tab/></text:p>
      <text:p text:style-name="P4"/>
      <text:p text:style-name="P4"/>
      <text:p text:style-name="P10">Ígor Miranda da Silva</text:p>
      <text:p text:style-name="P11">Procurador-Chefe</text:p>
      <text:p text:style-name="P19">Procuradoria da República em Roraima</text:p>
      <text:p text:style-name="P19"/>
      <text:p text:style-name="P19"/>
      <text:p text:style-name="P20"><text:a xlink:type="simple" xlink:href="http://bibliotecadigital.mpf.mp.br/xmlui/bitstream/handle/123456789/51641/DMPF-ADMINISTRATIVO-2014-08-06_142.pdf?sequence=1"><text:span text:style-name="T32">Publicado no DMPF-e, Administrativo de 07/08/2014, p. 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8M45S</meta:editing-duration>
    <meta:editing-cycles>68</meta:editing-cycles>
    <meta:generator>LibreOffice/3.6$Windows_x86 LibreOffice_project/f969faf-c24b504-8c77064-174276e-40b382</meta:generator>
    <meta:initial-creator>MPF </meta:initial-creator>
    <dc:date>2014-08-13T16:58:50.96</dc:date>
    <meta:print-date>2013-12-05T15:48:58.28</meta:print-date>
    <meta:document-statistic meta:table-count="0" meta:image-count="2" meta:object-count="0" meta:page-count="1" meta:paragraph-count="17" meta:word-count="168" meta:character-count="1127" meta:non-whitespace-character-count="942"/>
  </office:meta>
</office:document-meta>
</file>