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style="normal" fo:font-weight="normal" style:language-asian="zxx" style:country-asian="none" style:font-style-asian="normal" style:font-weight-asian="normal" style:language-complex="ar" style:country-complex="SA"/>
    </style:style>
    <style:style style:name="T14" style:family="text">
      <style:text-properties fo:font-style="normal" fo:font-weight="normal" style:language-asian="en" style:country-asian="US" style:font-style-asian="normal" style:font-weight-asian="normal" style:language-complex="ar" style:country-complex="SA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41, DE 14 DE SETEMBRO DE 2016.</text:p>
      <text:p text:style-name="P4"/>
      <text:p text:style-name="P5"/>
      <text:p text:style-name="P5"/>
      <text:p text:style-name="P9"><text:span text:style-name="T9">O PROCURADOR-CHEFE SUBSTITUTO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9"><text:span text:style-name="T11">Art. 1º </text:span><text:span text:style-name="T12">Designar o Procurador da República Anderson Lodetti de Oliveira</text:span><text:span text:style-name="Strong_20_Emphasis"><text:span text:style-name="T11">,</text:span></text:span><text:span text:style-name="T12"> com exercício na Procuradoria da República no Município de Criciúma, para atuar, no período de 19 de setembro a 24 de setembro de 2016, como representante do Ministério Público Federal perante a Procuradoria da República no Município de Caçador, com prejuízo de suas atribuições originárias, </text:span><text:span text:style-name="T11">em virtude de férias do titular.</text:span></text:p>
      <text:p text:style-name="P9"><text:span text:style-name="T11">Art. 2º O</text:span><text:span text:style-name="T12"> Procurador designado no artigo anterior </text:span><text:span text:style-name="T11">atuará em regime de plantão, das 19h de 23 de setembro de 2016 às 24h de 24 de setembro de 2016, perante a PRM de Caçador, se o Juiz Federal plantonista da região for magistrado lotado na Justiça Federal respectiva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09-16.pdf">Publicada no DMPF-e, Brasília, DF, 19 set. 2016, p. 3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1T17:12:29.91</dc:date>
    <meta:editing-duration>PT04H28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78" meta:character-count="1068"/>
  </office:meta>
</office:document-meta>
</file>