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6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6">PORTARIA PGR Nº 42 <text:s text:c="4"/>DE 3 DE FEVEREIRO DE 2012</text:p>
      <text:p text:style-name="P2">O PROCURADOR-GERAL DA REPÚBLICA, no uso de suas atribuições, com fundamento no art. 48, inciso II, parágrafo único, da Lei Complementar nº 75/93, resolve:</text:p>
      <text:p text:style-name="P2">Designar o Subprocurador-Geral da República OSWALDO JOSÉ BARBOSA SILVA <text:s/>para, sem prejuízo de suas outras atribuições, oficiar na Ação Penal nº 422/RR, em curso no Superior Tribunal de Justiça.</text:p>
      <text:p text:style-name="P3">ROBERTO MONTEIRO GURGEL SANTOS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<text:a xlink:type="simple" xlink:href="http://bibliotecadigital.mpf.mp.br/xmlui/bitstream/handle/123456789/3042/DO2_2012_02_07.pdf?sequence=1"><text:span text:style-name="Strong_20_Emphasis"><text:span text:style-name="T1">Publicado no Diário Oficial da União nº 27 de 07/02/2012, seção 2, página 42.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2-01-31T11:57:09</meta:creation-date>
    <dc:date>2014-01-17T17:21:43.47</dc:date>
    <meta:print-date>2012-02-03T18:00:55</meta:print-date>
    <dc:language>pt-BR</dc:language>
    <meta:editing-cycles>8</meta:editing-cycles>
    <meta:editing-duration>PT00H04M59S</meta:editing-duration>
    <meta:document-statistic meta:table-count="0" meta:image-count="0" meta:object-count="0" meta:page-count="1" meta:paragraph-count="5" meta:word-count="81" meta:character-count="502"/>
    <meta:user-defined meta:name="Info 1"/>
    <meta:user-defined meta:name="Info 2"/>
    <meta:user-defined meta:name="Info 3"/>
    <meta:user-defined meta:name="Info 4"/>
  </office:meta>
</office:document-meta>
</file>