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80, DE 23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 Designar o servidor MARIO CEZAR D'AGOSTINI, matrícula 2994, ocupante do cargo de Técnico do MPU/Apoio Técnico Administrativo/Administração, para a função comissionada de Chefe do Núcleo </text:span><text:span text:style-name="T5">Criminal Extrajudicial, da Divisão Criminal, FC-3, da Procuradoria da República no Estado de Santa Catarin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o2/2017/03/DO2_2017_03_02_pgrcca.pdf">Publicada no DOU, Brasília, DF, 2 mar. 2017, p. 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6:01:10.88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4" meta:character-count="750"/>
  </office:meta>
</office:document-meta>
</file>