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1158/2013 </text:p>
      <text:p text:style-name="P2"/>
      <text:p text:style-name="P7"/>
      <text:p text:style-name="P8">PORTARIA Nº 211, de 08 de maio de 2013.</text:p>
      <text:p text:style-name="P7"/>
      <text:p text:style-name="P3"/>
      <text:p text:style-name="P9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6">Nomeia </text:span><text:span text:style-name="T1">CLARISSA DE PAULA CARNEIRO CAVALCANTI</text:span><text:span text:style-name="T9">, </text:span><text:span text:style-name="T2">ocupante do cargo de Analista do MPU/Apoio Jurídico/Direito, matrícula</text:span><text:span text:style-name="T10"> 17056-9</text:span><text:span text:style-name="T6">, para</text:span><text:span text:style-name="T7"> exercer </text:span><text:span text:style-name="T6">o cargo em comissão </text:span><text:span text:style-name="T8">de Assessor – Nível II, Código CC-2, da Chefia de Gabinete do Procurador-Chefe, </text:span><text:span text:style-name="T6">da Procuradoria da República no Estado de Minas Gerais.</text:span></text:p>
      <text:p text:style-name="P10"/>
      <text:p text:style-name="P10"/>
      <text:p text:style-name="P16"/>
      <text:p text:style-name="P16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90/DO2_2013_05_10.pdf?sequence=1">Publicado no Diário Oficial da União n. 89 de 10/05/2013, Seção 2 p. 69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8T12:50:12.07</dc:date>
    <meta:print-date>2007-02-23T11:35:00</meta:print-date>
    <meta:editing-cycles>5</meta:editing-cycles>
    <meta:editing-duration>PT00H09M4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3" meta:character-count="859"/>
  </office:meta>
</office:document-meta>
</file>