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fo:letter-spacing="-0.004cm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fo:letter-spacing="-0.004cm" fo:background-color="transparen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Arial" fo:font-size="10pt" fo:letter-spacing="-0.004cm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fo:letter-spacing="-0.004cm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fo:letter-spacing="-0.004cm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fo:letter-spacing="-0.004cm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fo:color="#000000" style:font-name="Arial" fo:font-size="10pt" fo:letter-spacing="-0.004cm" style:font-size-asian="10pt" style:font-size-complex="10pt"/>
    </style:style>
    <style:style style:name="P8" style:family="paragraph" style:parent-style-name="Text_20_body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style:font-name="Arial1" fo:font-size="10pt" fo:letter-spacing="-0.004cm" fo:font-weight="bold" style:font-weight-asian="bold" style:font-weight-complex="bold"/>
    </style:style>
    <style:style style:name="P9" style:family="paragraph" style:parent-style-name="Text_20_body">
      <style:paragraph-properties fo:margin-left="-2.501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Arial1" fo:font-size="10pt" fo:letter-spacing="-0.004cm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 fo:background-color="transparent" style:shadow="none">
        <style:background-image/>
      </style:paragraph-properties>
      <style:text-properties style:font-name="Arial" fo:font-size="10pt" fo:letter-spacing="-0.004cm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cm" style:auto-text-indent="false" fo:background-color="transparent" style:shadow="none">
        <style:background-image/>
      </style:paragraph-properties>
      <style:text-properties style:font-name="Arial" fo:font-size="10pt" fo:letter-spacing="-0.004cm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 fo:background-color="transparent" style:shadow="none">
        <style:background-image/>
      </style:paragraph-properties>
      <style:text-properties fo:color="#000000" style:font-name="Arial" fo:font-size="10pt" fo:letter-spacing="-0.004cm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 fo:background-color="transparent" style:shadow="none">
        <style:background-image/>
      </style:paragraph-properties>
      <style:text-properties style:use-window-font-color="true" style:font-name="Arial" fo:font-size="10pt" fo:letter-spacing="-0.004cm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 fo:background-color="transparent" style:shadow="none">
        <style:background-image/>
      </style:paragraph-properties>
      <style:text-properties style:font-name="Arial1" fo:font-size="10pt" fo:letter-spacing="-0.004cm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 fo:background-color="transparent" style:shadow="none">
        <style:background-image/>
      </style:paragraph-properties>
      <style:text-properties style:font-name="Arial1" fo:font-size="10pt" fo:letter-spacing="-0.004cm"/>
    </style:style>
    <style:style style:name="P17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2cm" style:auto-text-indent="false" style:page-number="auto" fo:background-color="transparent" style:shadow="none">
        <style:background-image/>
      </style:paragraph-properties>
      <style:text-properties style:font-name="Arial" fo:font-size="10pt" fo:letter-spacing="-0.004cm" style:font-size-asian="10pt" style:font-size-complex="10pt"/>
    </style:style>
    <style:style style:name="P18" style:family="paragraph" style:parent-style-name="Text_20_body" style:list-style-name="L1">
      <style:paragraph-properties fo:margin-left="1.984cm" fo:margin-right="0cm" fo:margin-top="0cm" fo:margin-bottom="0cm" fo:line-height="100%" fo:text-align="justify" style:justify-single-word="false" fo:text-indent="2cm" style:auto-text-indent="false" fo:background-color="transparent" style:shadow="none">
        <style:background-image/>
      </style:paragraph-properties>
      <style:text-properties fo:letter-spacing="-0.004cm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fo:letter-spacing="-0.004cm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fo:letter-spacing="-0.004cm" style:font-size-asian="10pt" style:font-size-complex="10pt"/>
    </style:style>
    <style:style style:name="T1" style:family="text">
      <style:text-properties style:font-name="Arial" fo:language="pt" fo:country="BR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ize-complex="10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language="en" fo:country="CA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tyle="italic"/>
    </style:style>
    <style:style style:name="T10" style:family="text">
      <style:text-properties fo:color="#000000" fo:font-style="italic" fo:background-color="#ffffff" style:font-style-asian="italic" style:font-style-complex="italic"/>
    </style:style>
    <style:style style:name="T11" style:family="text">
      <style:text-properties fo:language="en" fo:country="CA"/>
    </style:style>
    <style:style style:name="T12" style:family="text">
      <style:text-properties fo:font-style="italic"/>
    </style:style>
    <style:style style:name="T13" style:family="text">
      <style:text-properties style:use-window-font-color="true"/>
    </style:style>
    <style:style style:name="T14" style:family="text">
      <style:text-properties style:font-name-complex="Ari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Numbering_20_Symbols" style:num-suffix=")" style:num-format="i" text:start-value="5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1"/>
      <text:p text:style-name="P9">PORTARIA PGR/MPF Nº <text:s/>725 <text:s/>DE 22 DE DEZEMBRO DE 2011.</text:p>
      <text:p text:style-name="P8"/>
      <text:p text:style-name="P10">Institui o Projeto de Desdobramento do Planejamento Estratégico <text:span text:style-name="T1">2011-2020</text:span> no âmbito do Ministério Público Federal.</text:p>
      <text:p text:style-name="P10"/>
      <text:p text:style-name="P17">O PROCURADOR-GERAL DA REPÚBLICA, no uso das atribuições que lhe conferem o artigo 26, inciso XIII, e o artigo 49, incisos XX e XXII da Lei Complementar nº 75, de 20/05/1993, resolve: </text:p>
      <text:p text:style-name="P11"/>
      <text:p text:style-name="P2">CAPÍTULO I</text:p>
      <text:p text:style-name="P4">DO PROJETO DE DESDOBRAMENTO DO PLANEJAMENTO</text:p>
      <text:p text:style-name="P4"/>
      <text:p text:style-name="P11">Art. 1º Instituir o Projeto de Desdobramento do Planejamento Estratégico 2011-2020 no âmbito do Ministério Público Federal - MPF.</text:p>
      <text:p text:style-name="P11"/>
      <text:p text:style-name="P11">Art. 2º Para os fins desta Portaria, ficam estabelecidos os seguintes conceitos:</text:p>
      <text:p text:style-name="P11"/>
      <text:p text:style-name="P11">I -<text:span text:style-name="T4"> M</text:span>issão: representa a razão da existência de uma organização; é o que a organização faz hoje, por que faz, em benefício de quem e visando produzir qual impacto na sociedade;</text:p>
      <text:p text:style-name="P11">II -<text:span text:style-name="T4"> V</text:span>isão de futuro: expressão que traduz a situação futura desejada para a instituição; </text:p>
      <text:p text:style-name="P11">III -<text:span text:style-name="T4"> P</text:span>lanejamento estratégico: técnica administrativa que, mediante a análise do ambiente de uma organização, cria a consciência das suas oportunidades e ameaças, dos seus pontos fortes e fracos para o cumprimento da sua missão e estabelece o propósito de direção que a organização deverá seguir para aproveitar as oportunidades e evitar os riscos; </text:p>
      <text:p text:style-name="P11">IV -<text:span text:style-name="T4"> E</text:span>stratégia:<text:span text:style-name="T7"> </text:span>forma articulada de unir a ação, os objetivos e os desafios de maneira que, juntos, possam chegar ao resultado almejado. Forma adicional de pensar sobre o futuro, integrada ao processo decisório com o intuito de alcançar os resultados desejados;</text:p>
      <text:p text:style-name="P11"><text:span text:style-name="T7">V -</text:span><text:span text:style-name="T5"> M</text:span><text:span text:style-name="T7">apa estratégico: traduz a missão, a visão e a estratégia da organização em um conjunto abrangente de objetivos que direcionam o comportamento e o desempenho institucionais. Consiste na representação gráfica do Planejamento Estratégico;</text:span></text:p>
      <text:p text:style-name="P11">VI -<text:span text:style-name="T4"> P</text:span>lanejamento temático: planejamento setorial baseado em temas ou áreas de atuação. Constituído por mapas temáticos setoriais que condensam a estratégia da área de atuação para o alcance dos objetivos estratégicos traçados no mapa estratégico;</text:p>
      <text:p text:style-name="P11">VII -<text:span text:style-name="T4"> P</text:span>ainel de contribuição: painel que define com clareza qual é a contribuição de cada órgão ou unidade para obter sucesso na implementação da estratégia institucional. Contém a especificação de resultados esperados, ações, requisitos de coordenação e de processos envolvidos no alcance da estratégia;</text:p>
      <text:p text:style-name="P11"><text:span text:style-name="T7">VIII -</text:span><text:span text:style-name="T5"> A</text:span><text:span text:style-name="T8">linhamento estratégico, no âmbito deste Projeto, abrange:</text:span></text:p>
      <text:p text:style-name="P13"/>
      <text:p text:style-name="P11"><text:span text:style-name="T7">a)</text:span><text:span text:style-name="T5"> </text:span><text:span text:style-name="T8">construir mapas estratégicos temáticos com base no Mapa Estratégico do MPF para o decênio 2011-2020;</text:span></text:p>
      <text:p text:style-name="P11"><text:span text:style-name="T7">b)</text:span><text:span text:style-name="T5"> </text:span><text:span text:style-name="T8">definir painéis de contribuição das unidades para o alcance dos resultados propostos, com a especificação de resultados esperados, ações, requisitos de coordenação e de processos envolvidos;</text:span></text:p>
      <text:p text:style-name="P11"><text:span text:style-name="T7">c)</text:span><text:span text:style-name="T5"> </text:span><text:span text:style-name="T8">pactuar compromissos incluindo a especificação de resultados e ações </text:span><text:span text:style-name="T10">versus</text:span><text:span text:style-name="T8"> os recursos necessários e mecanismos de monitoramento;</text:span></text:p>
      <text:p text:style-name="P11"><text:span text:style-name="T7">d)</text:span><text:span text:style-name="T5"> </text:span><text:span text:style-name="T8">elaborar diagnóstico de unidades e do que foi pactuado com vistas a identificar riscos e obstáculos à implementação da estratégia, além de ações de melhoria;</text:span></text:p>
      <text:p text:style-name="P11"><text:span text:style-name="T7">e)</text:span><text:span text:style-name="T5"> </text:span><text:span text:style-name="T8">apoiar remoção de obstáculos e à promoção de melhorias de gestão, incluindo a gestão dos projetos, o alinhamento dos processos críticos, o suporte de recursos materiais e a gestão de pessoas; e</text:span></text:p>
      <text:p text:style-name="P11"><text:span text:style-name="T7">f)</text:span><text:span text:style-name="T5"> </text:span>mapa de requisitos e diagnóstico: consiste na relação de requisitos mínimos necessários para garantir a implantação de um projeto<text:span text:style-name="T8">.</text:span></text:p>
      <text:p text:style-name="P11"/>
      <text:p text:style-name="P11">IX -<text:span text:style-name="T4"> P</text:span>lano de comunicação: condensa as necessidades de informação e de comunicação do projeto, bem como as ações de comunicação para disseminação das informações, visando a internalização de culturas dentro da organização, devendo conter, no mínimo, as seguintes informações:</text:p>
      <text:p text:style-name="P11"/>
      <text:p text:style-name="P11"/>
      <text:p text:style-name="P11"/>
      <text:p text:style-name="P11">a)<text:span text:style-name="T4"> </text:span>objetivos da comunicação da estratégia; </text:p>
      <text:p text:style-name="P11"><text:soft-page-break/><text:span text:style-name="T11">b)</text:span><text:span text:style-name="T6"> </text:span><text:span text:style-name="T11">público-alvo; </text:span></text:p>
      <text:p text:style-name="P11">c)<text:span text:style-name="T4"> </text:span>temas e conteúdos de comunicação que serão abordados nas mensagens a serem enviadas; </text:p>
      <text:p text:style-name="P11">d)<text:span text:style-name="T4"> </text:span>canais de comunicação que serão utilizados;</text:p>
      <text:p text:style-name="P11">e)<text:span text:style-name="T4"> </text:span>cronograma de divulgação da ação de comunicação;</text:p>
      <text:p text:style-name="P11"><text:span text:style-name="T11">f)</text:span><text:span text:style-name="T6"> </text:span><text:span text:style-name="T11">estimativa de custo; e</text:span></text:p>
      <text:p text:style-name="P11">g)<text:span text:style-name="T4"> </text:span>nível desejado de recebimento, compreensão e aplicação dos conceitos. </text:p>
      <text:p text:style-name="P11"/>
      <text:p text:style-name="P11">X -<text:span text:style-name="T4"> </text:span>Planejamento de Tecnologia da Informação - PETI: guia dinâmico para o planejamento estratégico, tático e operacional das informações organizacionais, da área de Tecnologia da Informação - TI e seus recursos (<text:span text:style-name="T12">hardware, software,</text:span> sistemas de telecomunicações e gestão de dados e informações), dos Sistemas de Informações, das pessoas envolvidas e da infraestrutura necessária para o atendimento das decisões e ações de uma organização.</text:p>
      <text:p text:style-name="P11">XI -<text:span text:style-name="T4"> </text:span>Plano Diretor de Tecnologia da Informação - PDTI: instrumento de diagnóstico, planejamento e gestão dos recursos e processos de TI que visa atender às necessidades tecnológicas e de informação da organização, devendo conter, no mínimo:</text:p>
      <text:p text:style-name="P11"/>
      <text:p text:style-name="P11">a)<text:span text:style-name="T4"> </text:span>identificação das citadas necessidades e a forma como tais informações se relacionam com as estratégias definidas no planejamento estratégico;</text:p>
      <text:p text:style-name="P11">b)<text:span text:style-name="T4"> </text:span>planejamento de investimentos, contratação de bens e serviços, quantitativo e capacitação de pessoal relacionado à TI; e </text:p>
      <text:p text:style-name="P11">c)<text:span text:style-name="T4"> </text:span>inventário de infraestrutura, recursos, sistemas e soluções.</text:p>
      <text:p text:style-name="P11"/>
      <text:p text:style-name="P11">XII -<text:span text:style-name="T4"> </text:span>Unidade de Gestão Estratégica - UGE: unidade ou grupo de pessoas responsáveis pela coordenação da execução efetiva da estratégia. Mantém todos os atores organizacionais, tais como equipes executivas (unidades centrais, regionais e estaduais), unidades de apoio (recursos orçamentários, recursos humanos, recursos de TI), equipes temáticas, setores e servidores alinhados entre si, a fim de que sejam capazes de executar a estratégia no tempo, custo e forma adequados; e</text:p>
      <text:p text:style-name="P11">XIII -<text:span text:style-name="T4"> </text:span>Metodologia de cenários prospectivos: a formulação e análise de cenários prospectivos possibilita que a organização planeje suas ações não apenas com base em dados e fatos passados e presentes, mas também em função da probabilidade de ocorrência de eventos futuros, indicando o cenário futuro de maior probabilidade de ocorrência.</text:p>
      <text:p text:style-name="P11"/>
      <text:p text:style-name="P3">CAPÍTULO II</text:p>
      <text:p text:style-name="P4">DOS OBJETIVOS DO PROJETO</text:p>
      <text:p text:style-name="P12"/>
      <text:p text:style-name="P11">Art. 3º O Projeto tem como objetivo geral o desdobramento da estratégia institucional e o alinhamento estratégico com as unidades setoriais do MPF, consubstanciados por meio da:</text:p>
      <text:p text:style-name="P11"/>
      <text:p text:style-name="P11">I -<text:span text:style-name="T4"> </text:span>elaboração de oito mapas estratégicos temáticos e definição da carteira de projetos temáticos estruturantes para as seguintes unidades:</text:p>
      <text:p text:style-name="P11"/>
      <text:p text:style-name="P11">a)<text:span text:style-name="T4"> </text:span>Câmaras de Coordenação e Revisão;</text:p>
      <text:p text:style-name="P11">b)<text:span text:style-name="T4"> </text:span>Procuradoria Federal dos Direitos do Cidadão; e </text:p>
      <text:p text:style-name="P11">c)<text:span text:style-name="T4"> </text:span>Corregedoria do MPF.</text:p>
      <text:p text:style-name="P11"/>
      <text:p text:style-name="P11">II -<text:span text:style-name="T4"> </text:span>elaboração de painéis de contribuição para as cinco Procuradorias Regionais da República (PRRs);</text:p>
      <text:p text:style-name="P11">III -<text:span text:style-name="T4"> </text:span>elaboração de painéis de contribuição para as vinte e sete Procuradorias da República nos Estados (PRs):</text:p>
      <text:p text:style-name="P11">IV -<text:span text:style-name="T4"> </text:span>elaboração de painéis de contribuição para as seguintes unidades pertencentes à Secretaria Geral:</text:p>
      <text:p text:style-name="P11"/>
      <text:p text:style-name="P11">a)<text:span text:style-name="T4"> </text:span>Secretaria de Gestão de Pessoas;</text:p>
      <text:p text:style-name="P11">b)<text:span text:style-name="T4"> </text:span>Secretaria de Planos e Orçamento;</text:p>
      <text:p text:style-name="P11">c)<text:span text:style-name="T4"> </text:span>Secretaria de Acompanhamento Documental e Processual;</text:p>
      <text:p text:style-name="P11">d)<text:span text:style-name="T4"> </text:span>Secretaria de Administração; </text:p>
      <text:p text:style-name="P11">e)<text:span text:style-name="T4"> </text:span>Secretaria de Comunicação Social;</text:p>
      <text:p text:style-name="P11">f)<text:span text:style-name="T4"> </text:span>Secretaria de Serviços Integrados de Saúde;</text:p>
      <text:p text:style-name="P11">g)<text:span text:style-name="T4"> </text:span>Programa de Saúde e Assistência Social; e </text:p>
      <text:p text:style-name="P11">h)<text:span text:style-name="T4"> </text:span>Unidade de Segurança Institucional.</text:p>
      <text:p text:style-name="P11">V -<text:span text:style-name="T4"> </text:span>elaboração do Mapa Estratégico Institucional de tecnologia da informação e do PDTI, com <text:soft-page-break/>o auxílio da Secretaria de Tecnologia da Informação; e</text:p>
      <text:p text:style-name="P11">VI -<text:span text:style-name="T4"> </text:span>elaboração de painéis de contribuição para as unidades e assessorias especializadas do Procurador-Geral da República.</text:p>
      <text:p text:style-name="P11"/>
      <text:p text:style-name="P13">Art. 4º São objetivos específicos do Projeto de Desdobramento do Planejamento Estratégico:</text:p>
      <text:p text:style-name="P11"/>
      <text:p text:style-name="P11">I -<text:span text:style-name="T4"> </text:span><text:span text:style-name="T7">elaborar diagnóstico de consistência dos resultados apresentados </text:span>no Projeto de Modernização da Gestão Administrativa, instituído pela Portaria PGR/MPF nº 472, de 24/09/2010, com base em documentação a ser disponibilizada pelo MPF; </text:p>
      <text:p text:style-name="P11">II -<text:span text:style-name="T4"> </text:span>elaborar diagnóstico da percepção da área de tecnologia da informação, nas cinco PRR's, nas vinte e sete PR's, e nas cento e setenta e duas Procuradorias da República nos Municípios;</text:p>
      <text:p text:style-name="P11">III -<text:span text:style-name="T4"> </text:span><text:span text:style-name="T7">elaborar mapa de requisitos; </text:span></text:p>
      <text:p text:style-name="P11">IV -<text:span text:style-name="T4"> </text:span>elaborar plano de comunicação para auxiliar a disseminação e comunicação da estratégia;</text:p>
      <text:p text:style-name="P14">V -<text:span text:style-name="T4"> </text:span>capacitar os servidores que atuarão neste Projeto nas áreas delineadas no Projeto Básico constante da Concorrência Pública MPF nº 2/2011, publicada no Diário Oficial da União em 15/8/2011; </text:p>
      <text:p text:style-name="P11">VI -<text:span text:style-name="T4"> </text:span>elaborar cenários prospectivos como subsídio a elaboração de cenários futuros para as áreas temáticas e de tecnologia da informação; e</text:p>
      <text:p text:style-name="P11">VII -<text:span text:style-name="T4"> </text:span>implantar Sistema de Gestão Estratégica para dar suporte aos dados e informações produzidas neste Projeto.</text:p>
      <text:p text:style-name="P11"/>
      <text:p text:style-name="P11">Art. 5º A elaboração de todas as etapas deste Projeto deverá também levar em consideração a especificação descrita no Projeto Básico citado no inciso V do art. 4º desta Portaria.</text:p>
      <text:p text:style-name="P11"/>
      <text:p text:style-name="P3">CAPÍTULO III</text:p>
      <text:p text:style-name="P7">DO APOIO À COORDENAÇÃO E IMPLEMENTAÇÃO DO PROJETO</text:p>
      <text:p text:style-name="P5"/>
      <text:p text:style-name="P11">Art. 6º Designar o Secretário-Geral do MPF para, sem prejuízo de suas regulares atribuições, coordenar o Projeto de Desdobramento do Planejamento Estratégico Institucional.</text:p>
      <text:p text:style-name="P11"/>
      <text:p text:style-name="P11">Art. 7º Ao Coordenador do Projeto de Desdobramento compete:</text:p>
      <text:p text:style-name="P11"/>
      <text:p text:style-name="P11">I -<text:span text:style-name="T4"> </text:span>baixar instruções de serviço necessárias à consecução dos trabalhos inerentes ao  desenvolvimento do Projeto;</text:p>
      <text:p text:style-name="P11">II -<text:span text:style-name="T4"> </text:span>regulamentar as atribuições do Gerente do Projeto; e</text:p>
      <text:p text:style-name="P11">III -<text:span text:style-name="T4"> </text:span>aprovar Termos de abertura, de encerramento e demais documentos ou mudanças técnicas no Projeto.</text:p>
      <text:p text:style-name="P11"/>
      <text:p text:style-name="P11">Art. 8º Fica instituída a Comissão de Gestão de Projeto para atuar no Projeto de Modernização da Gestão Administrativa do MPF.</text:p>
      <text:p text:style-name="P11"/>
      <text:p text:style-name="P11">Parágrafo Único. Os integrantes da Comissão atuarão como facilitadores à execução do Projeto no âmbito do MPF, sem prejuízo das funções que desempenham.</text:p>
      <text:p text:style-name="P11"/>
      <text:p text:style-name="P11">Art. 9º A Comissão de Gestão de Projeto será integrada por:</text:p>
      <text:p text:style-name="P11"/>
      <text:p text:style-name="P11">I -<text:span text:style-name="T4"> </text:span>Gerente de Projeto, <text:span text:style-name="T13">designado pelo</text:span> Secretário-Geral do MPF;</text:p>
      <text:p text:style-name="P11">II -<text:span text:style-name="T4"> </text:span>Agentes de execução da estratégia, listados no Anexo I desta Portaria, que atuarão como representantes das atividades do Projeto em cada uma das seguintes<text:span text:style-name="T13"> UGE's do MPF: </text:span></text:p>
      <text:p text:style-name="P11"/>
      <text:p text:style-name="P11">a) Câmaras de Coordenação e Revisão;</text:p>
      <text:p text:style-name="P11">b) Procuradoria Federal dos Direitos do Cidadão;</text:p>
      <text:p text:style-name="P11">c) Corregedoria Geral; </text:p>
      <text:p text:style-name="P11">d) Assessorias especializadas do Procurador-Geral da República;</text:p>
      <text:p text:style-name="P11">e) Procuradorias Regionais da República;</text:p>
      <text:p text:style-name="P11">f) Procuradorias da República nos Estados;</text:p>
      <text:p text:style-name="P11">g) Secretaria de Gestão de Pessoas;</text:p>
      <text:p text:style-name="P11">h) Secretaria de Planos e Orçamento;</text:p>
      <text:p text:style-name="P11">i) Secretaria de Comunicação Social;</text:p>
      <text:p text:style-name="P11">j) Secretaria de Tecnologia da Informação;</text:p>
      <text:p text:style-name="P11"/>
      <text:p text:style-name="P11"/>
      <text:p text:style-name="P11">k) Secretaria de Administração;</text:p>
      <text:p text:style-name="P11"><text:soft-page-break/>l) Secretaria de Acompanhamento Documental e Processual;</text:p>
      <text:p text:style-name="P11">m) Secretaria de Serviços Integrados de Saúde;</text:p>
      <text:list xml:id="list353444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pan text:style-name="T2">n)</text:span><text:span text:style-name="T3"> </text:span><text:span text:style-name="T2">Programa de Saúde e Assistência Social; 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o) Unidade de Segurança <text:span text:style-name="T7">Institucional.</text:span></text:p>
      <text:p text:style-name="P11"/>
      <text:p text:style-name="P11">Art. 10.<text:span text:style-name="T12"> </text:span>Aos representantes da Comissão de Gestão de Projeto compete:</text:p>
      <text:p text:style-name="P11"/>
      <text:p text:style-name="P11">I -<text:span text:style-name="T4"> </text:span>efetuar o suporte técnico, informacional e operacional ao Gerente de Projeto e à empresa contratada;</text:p>
      <text:p text:style-name="P11">II -<text:span text:style-name="T4"> </text:span>prestar o apoio necessário à efetivação do Projeto de Modernização da Gestão Administrativa em sua área de atuação, e</text:p>
      <text:p text:style-name="P11">III -<text:span text:style-name="T4"> </text:span>r<text:span text:style-name="T13">epresentar a unidade perante a Secretaria Geral ou Assessoria de Modernização e Gestão Estratégica.</text:span></text:p>
      <text:p text:style-name="P11"/>
      <text:p text:style-name="P3">CAPÍTULO IV</text:p>
      <text:p text:style-name="P7">DA FORMA DE IMPLANTAÇÃO E DO PRAZO</text:p>
      <text:p text:style-name="P11"/>
      <text:p text:style-name="P11">Art. 11. O Plano de Trabalho do Projeto deverá ser aprovado pelo Secretário-Geral e conter, no mínimo, as seguintes informações:</text:p>
      <text:p text:style-name="P11">I -<text:span text:style-name="T4"> c</text:span>ronograma detalhado do trabalho; </text:p>
      <text:p text:style-name="P11">II -<text:span text:style-name="T4"> v</text:span>isão geral do Projeto (premissas, restrições, fatores críticos de sucesso e lista com nomes dos consultores responsáveis e participantes de cada etapa);</text:p>
      <text:p text:style-name="P11">III -<text:span text:style-name="T4"> d</text:span>efinição e detalhamento do escopo de cada etapa; </text:p>
      <text:p text:style-name="P11">IV -<text:span text:style-name="T4"> p</text:span>rincipais definições e capacitações aos envolvidos no Projeto; </text:p>
      <text:p text:style-name="P11">V -<text:span text:style-name="T4"> a</text:span>presentação de metodologias e referências bibliográficas que serão utilizadas no desenvolver dos trabalhos; </text:p>
      <text:p text:style-name="P11">VI -<text:span text:style-name="T4"> m</text:span>arcos do Projeto;</text:p>
      <text:p text:style-name="P11">VII -<text:span text:style-name="T4"> o</text:span>rganização do Projeto; </text:p>
      <text:p text:style-name="P11">VIII -<text:span text:style-name="T4"> p</text:span>lano de riscos;</text:p>
      <text:p text:style-name="P11">IX -<text:span text:style-name="T4"> e</text:span>scopo do plano de comunicação;</text:p>
      <text:p text:style-name="P11">X -<text:span text:style-name="T4"> d</text:span>etalhamentos do escopo e não escopo do Projeto; e</text:p>
      <text:p text:style-name="P11">XI -<text:span text:style-name="T4"> e</text:span>strutura analítica do Projeto.</text:p>
      <text:p text:style-name="P11"/>
      <text:p text:style-name="P11">Art. 12. <text:span text:style-name="T7">A</text:span><text:span text:style-name="T9"> </text:span><text:span text:style-name="T7">Assessoria de Modernização e Gestão Estratégica, auxiliada pelos agentes de execução da estratégia, coordenará tecnicam</text:span><text:span text:style-name="T13">ente o alinhamento do desdobramento da estratégia institucional para as unidades relacionadas no artigo 3º desta Portaria.</text:span></text:p>
      <text:p text:style-name="P13"/>
      <text:p text:style-name="P13">Parágrafo único. Compete ao agente de execução da estratégia apoiar e providenciar toda logística necessária para a execução do Projeto de Desdobramento do Planejamento Estratégico em sua unidade de atuação.</text:p>
      <text:p text:style-name="P13"/>
      <text:p text:style-name="P13">Art. 13. O prazo para conclusão do Projeto de Desdobramento do Planejamento Estratégico é de catorze meses, com início dos trabalhos em dezembro de 2011 e suspensão das atividades nos períodos de 19/12/2011 a 31/1/2012, de 20 a 26/2/2012, e de 18 a 31/7/2012. </text:p>
      <text:p text:style-name="P14"/>
      <text:p text:style-name="P3">CAPÍTULO V</text:p>
      <text:p text:style-name="P3">DAS DISPOSIÇÕES FINAIS</text:p>
      <text:p text:style-name="P6"/>
      <text:p text:style-name="P11">Art. 14. O tempo dedicado pelos servidores<text:span text:style-name="T13"> designados para a Comissã</text:span>o de Gestão de Projeto e outros servidores que, eventualmente, sejam convocados para apoio em situações específicas, será considerado como efetivo exercício para todos os efeitos.</text:p>
      <text:p text:style-name="P11"/>
      <text:p text:style-name="P11">Art. 15. Compete ao Secretário-Geral do MPF dirimir <text:span text:style-name="T14">as dúvidas suscitadas na aplicação do disposto nesta Portaria, sendo os casos omissos decididos pelo Procurador-Geral da República.</text:span> </text:p>
      <text:p text:style-name="P11"/>
      <text:p text:style-name="P11">Art. 16. Esta Portaria entra em vigor na data de sua publicação.</text:p>
      <text:p text:style-name="P15"/>
      <text:p text:style-name="P15"/>
      <text:p text:style-name="P16"/>
      <text:p text:style-name="P19">ROBERTO MONTEIRO GURGEL SANTOS</text:p>
      <text:p text:style-name="P20"><text:a xlink:type="simple" xlink:href="http://bibliotecadigital.mpf.mp.br/xmlui/bitstream/handle/123456789/39853/bsmpf_241211.pdf?sequence=1"/></text:p>
      <text:p text:style-name="P20"><text:a xlink:type="simple" xlink:href="http://bibliotecadigital.mpf.mp.br/xmlui/bitstream/handle/123456789/39853/bsmpf_241211.pdf?sequence=1">Publicado no BSMPF nº 24 de 30 de Dezembro de 2011, página 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14cm" fo:margin-bottom="2.025cm" fo:margin-left="2.499cm" fo:margin-right="1.965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11-28T18:13:02</meta:creation-date>
    <dc:date>2014-07-18T15:28:02.36</dc:date>
    <meta:print-date>2011-12-22T19:16:10</meta:print-date>
    <dc:language>pt-BR</dc:language>
    <meta:editing-cycles>62</meta:editing-cycles>
    <meta:editing-duration>PT16H44M10S</meta:editing-duration>
    <meta:document-statistic meta:table-count="0" meta:image-count="0" meta:object-count="0" meta:page-count="4" meta:paragraph-count="120" meta:word-count="1936" meta:character-count="12630"/>
    <meta:user-defined meta:name="Info 1"/>
    <meta:user-defined meta:name="Info 2"/>
    <meta:user-defined meta:name="Info 3"/>
    <meta:user-defined meta:name="Info 4"/>
  </office:meta>
</office:document-meta>
</file>