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20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 style:master-page-name="First_20_Page">
      <style:paragraph-properties fo:margin-left="0cm" fo:margin-right="0cm" fo:line-height="20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PORTARIA N° 712, DE 30 DE SETEMBRO DE 1998 </text:p>
      <text:p text:style-name="P7"/>
      <text:p text:style-name="P8"><text:span text:style-name="T1">O PROCURADOR-GERAL DA REPÚBLICA,</text:span> no uso de suas atribuições e tendo em vista o disposto no art. 25 do Regulamento da Progressão Funcional, resolve: <text:s/></text:p>
      <text:p text:style-name="P8"/>
      <text:p text:style-name="P8">Art. 1°. Conceder progressão funcional aos servidores admitidos a partir de l° de abril de 1998, - ocupantes das classes inicial e intermediarias das categorias funcionais da Carreira de Apoio Técnico administrativo do Ministério Público da União, para a classe imediatamente superior, posicionando-os nos padrões correspondentes aos que ocupam na classe originaria.</text:p>
      <text:p text:style-name="P8"><text:s/></text:p>
      <text:p text:style-name="P8">Art. 2°. Conceder movimentação extraordinária de 03(três) padrões aos servidores pertencentes as categorias funcionais de Técnico Administrativo, Técnico de Saúde e Técnico de Documentação, admitidos a partir de 1° de abril de 1998. </text:p>
      <text:p text:style-name="P8"/>
      <text:p text:style-name="P8">Art. 3°. Conceder movimentação extraordinária de 01(um) padrão aos servidores pertencentes a categoria funcional de Assistente de Saúde, admitidos a partir de 1° de abril de 1998.</text:p>
      <text:p text:style-name="P8"><text:s/></text:p>
      <text:p text:style-name="P8">Art. 4°. Esta Portaria entra em vigor na data de sua publicação, retroagindo seus efeitos financeiros a 1° de abril de <text:s/>1998. </text:p>
      <text:p text:style-name="P8"/>
      <text:p text:style-name="P11">GERALDO BRINDEIRO </text:p>
      <text:p text:style-name="P10"><text:a xlink:type="simple" xlink:href="http://bibliotecadigital.mpf.mp.br/xmlui/bitstream/handle/123456789/64545/BSMPU 1998_08.pdf?sequence=1">BSMPU, n. 8, setembro de 1998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6T13:28:08.16</dc:date>
    <meta:print-date>2014-07-14T13:39:46.45</meta:print-date>
    <meta:editing-cycles>151</meta:editing-cycles>
    <meta:editing-duration>PT595H20M0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4" meta:word-count="184" meta:character-count="1207"/>
    <meta:user-defined meta:name="Informações 1"/>
    <meta:user-defined meta:name="Informações 2"/>
    <meta:user-defined meta:name="Informações 3"/>
    <meta:user-defined meta:name="Informações 4"/>
  </office:meta>
</office:document-meta>
</file>