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  <style:tab-stop style:position="5.581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095383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095383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a34d3" officeooo:paragraph-rsid="00095383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c815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d4d1"/>
    </style:style>
    <style:style style:name="T5" style:family="text">
      <style:text-properties officeooo:rsid="0015375e"/>
    </style:style>
    <style:style style:name="T6" style:family="text">
      <style:text-properties officeooo:rsid="0011bac3"/>
    </style:style>
    <style:style style:name="T7" style:family="text">
      <style:text-properties officeooo:rsid="000368d8"/>
    </style:style>
    <style:style style:name="T8" style:family="text">
      <style:text-properties officeooo:rsid="000a34d3"/>
    </style:style>
    <style:style style:name="T9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a34d3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officeooo:rsid="000c8152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4">PR-RR </text:span>Nº 025 DE 27 DE ABRIL DE 2012</text:p>
      <text:p text:style-name="P3"/>
      <text:p text:style-name="P3"/>
      <text:p text:style-name="P10"><text:span text:style-name="T1">O PROCURADOR-CHEFE DA PROCURADORIA DA REPÚBLICA NO ESTADO DE RORAIMA, </text:span><text:span text:style-name="T2">no uso da competência que lhe foi delegada pela Portaria PGR nº 240 de 28 de abril de 2011, e das atribuições conferidas pelo artigo 106, inciso VI, do Regimento Interno do Ministério Público Federal, aprovado pela Portaria PGR nº 591, de 20 de novembro de 2008</text:span><text:span text:style-name="T1">, RESOLVE</text:span><text:span text:style-name="T3">:</text:span></text:p>
      <text:p text:style-name="P11"/>
      <text:p text:style-name="P6"/>
      <text:p text:style-name="P6">art. 1º. Designar a Técnica Administrativa ANGLENDA RODRIGUES DIÓGENES, matrícula nº 8960-5, para integrar a Comissão de Processo Administrativo Disciplinar instituída pela Portaria nº 009/2012 (publicada no Boletim de Serviço do MPF nº 02, da 1ª quinzena de fevereiro de 2012), em substituição ao Técnico Administrativo MARCELO PEREIRA DA SILVA, matrícula 16384-8, que fica, por este ato, desonerado desse encargo.</text:p>
      <text:p text:style-name="P7"/>
      <text:p text:style-name="P5"/>
      <text:h text:style-name="P16" text:outline-level="8"/>
      <text:h text:style-name="P16" text:outline-level="8">ÂNGELO GOULART VILLELA</text:h>
      <text:p text:style-name="P12">Procurador-Chefe </text:p>
      <text:p text:style-name="P12"/>
      <text:p text:style-name="P15"><text:a xlink:type="simple" xlink:href="http://bibliotecadigital.mpf.mp.br/xmlui/bitstream/handle/123456789/39950/bsmpf_090512.pdf?sequence=1"><text:span text:style-name="T10">Publicado no BSMPF nº 09 de 15/05/2012, p. 266.</text:span></text:a></text:p>
      <text:p text:style-name="P12"/>
      <text:p text:style-name="P8"><text:a xlink:type="simple" xlink:href="http://bibliotecadigital.mpf.mp.br/xmlui/bitstream/handle/123456789/39950/bsmpf_090512.pdf?sequence=1"/></text:p>
      <text:p text:style-name="P8"/>
      <text:p text:style-name="P9"><text:a xlink:type="simple" xlink:href="http://bibliotecadigital.mpf.mp.br/xmlui/bitstream/handle/123456789/39950/bsmpf_090512.pdf?sequence=1"><text:span text:style-name="T9"/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8T10:00:39.13</dc:date>
    <meta:print-date>2011-03-14T10:36:10.20</meta:print-date>
    <meta:editing-cycles>85</meta:editing-cycles>
    <meta:editing-duration>PT11H54M52S</meta:editing-duration>
    <meta:document-statistic meta:table-count="0" meta:image-count="1" meta:object-count="0" meta:page-count="1" meta:paragraph-count="9" meta:word-count="151" meta:character-count="959" meta:non-whitespace-character-count="814"/>
    <meta:user-defined meta:name="Informações 1"/>
    <meta:user-defined meta:name="Informações 2"/>
    <meta:user-defined meta:name="Informações 3"/>
    <meta:user-defined meta:name="Informações 4"/>
  </office:meta>
</office:document-meta>
</file>