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PR-MG-00000530/2013</text:span><text:span text:style-name="T3"> <text:s/></text:span></text:p>
      <text:p text:style-name="P9"/>
      <text:p text:style-name="P11"/>
      <text:p text:style-name="P12">PORTARIA Nº 010, de 08 de janeiro de 2013.</text:p>
      <text:p text:style-name="P12"/>
      <text:p text:style-name="P13"/>
      <text:p text:style-name="P14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7"/>
      <text:p text:style-name="P14"><text:span text:style-name="T5">Dispensar </text:span><text:span text:style-name="T10">GABRIELLA CRISTINA SILVA VILELA </text:span><text:span text:style-name="T11">, </text:span><text:span text:style-name="T6">ocupante do cargo <text:s/>de Analista Processual</text:span><text:span text:style-name="T11">, </text:span><text:span text:style-name="T13">matrícula 22979-2</text:span><text:span text:style-name="T14">,</text:span><text:span text:style-name="T12"> </text:span><text:span text:style-name="T14">da função de <text:s/>confiança de Assessor - Nível I, Código FC-2, do Gabinete do Dr. Angelo Giardini de Oliveira, da Procuradoria da República no Estado de Minas Gerais.</text:span></text:p>
      <text:p text:style-name="P15"/>
      <text:p text:style-name="P16"/>
      <text:p text:style-name="P4"/>
      <text:p text:style-name="P6">ADAILTON RAMOS DO NASCIMENTO</text:p>
      <text:p text:style-name="P4"><text:span text:style-name="T7"><text:s text:c="3"/></text:span><text:span text:style-name="T8">Procurador-Chefe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a xlink:type="simple" xlink:href="http://bibliotecadigital.mpf.mp.br/xmlui/bitstream/handle/123456789/3608/DO2_2013_01_10.pdf?sequence=4"><text:span text:style-name="T8">Publicado no Diário Oficial da União n. 7 de 10/01/2013, Seção 2 p. 36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8T09:47:21.31</dc:date>
    <meta:print-date>2009-09-15T16:33:00</meta:print-date>
    <meta:editing-cycles>25</meta:editing-cycles>
    <meta:editing-duration>PT574H13M4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53"/>
  </office:meta>
</office:document-meta>
</file>