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fo:color="#ff0000"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text-line-through-style="solid"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text-line-through-style="solid" style:font-name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line-through-style="solid"/>
    </style:style>
    <style:style style:name="T7" style:family="text">
      <style:text-properties style:text-line-through-style="solid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/MPF Nº 481 DE 1º DE OUTUBRO DE 2009</text:p>
      <text:p text:style-name="P15"/>
      <text:p text:style-name="P15">Revogada pela<text:a xlink:type="simple" xlink:href="http://bibliotecadigital.mpf.mp.br/xmlui/bitstream/handle/123456789/54543/PORTARIA PGR-MPU Nº 625 DE 9 DE DEZEMBRO DE 2010.pdf?sequence=1"><text:span text:style-name="T2"> PORTARIA PGR/MPU Nº 625 DE 9 DE DEZEMBRO DE 2010</text:span></text:a></text:p>
      <text:p text:style-name="P12"/>
      <text:p text:style-name="P16">Institui o Programa Menor Aprendiz no âmbito do Ministério Público Federal e dá outras providências.</text:p>
      <text:p text:style-name="P17"/>
      <text:p text:style-name="P18">O PROCURADOR-GERAL DA REPÚBLICA, no uso das atribuições que lhe são conferidas no art. 26, inc. VIII, da Lei Complementar n.º 75, de 20/5/1993, e tendo em vista o disposto nos artigos 424 a 433 da Consolidação das Leis do Trabalho, resolve:</text:p>
      <text:p text:style-name="P18"/>
      <text:p text:style-name="P18">Art. 1º Instituir o Programa Menor Aprendiz no âmbito do Ministério Público Federal, com o objetivo de assegurar ao menor aprendiz formação técnico-profissional metódica, mediante atividades teóricas e práticas desenvolvidas no ambiente de trabalho.</text:p>
      <text:p text:style-name="P18"/>
      <text:p text:style-name="P18">Art. 2º Poderão ser admitidos no programa instituído por esta Portaria menores inscritos em programa de aprendizagem voltado para a formação técnico-profissional metódica, compatível com o seu desenvolvimento físico, moral e psicológico, promovido por serviços nacionais de aprendizagem, escolas técnicas ou instituições de ensino sem fins lucrativos inscritas no Cadastro Nacional de Aprendizagem, que tenham por finalidade a assistência ao adolescente e sua formação, mediante atividades teóricas e práticas, metodicamente organizadas em tarefas de complexidade progressiva desenvolvidas no ambiente de trabalho.</text:p>
      <text:p text:style-name="P18"/>
      <text:p text:style-name="P13"><text:span text:style-name="T6">§ 1º Caberá às entidades referidas no caput, que celebrarem contrato com as unidades gestoras do MPF, na forma prevista na </text:span><text:a xlink:type="simple" xlink:href="http://www.planalto.gov.br/ccivil_03/leis/l8666cons.htm"><text:span text:style-name="T6">Lei n.º 8.666, de 21/6/1993</text:span></text:a><text:span text:style-name="T6">, selecionarem os menores aprendizes que participarão do programa, admitindo-os por meio de contrato de aprendizagem.</text:span></text:p>
      <text:p text:style-name="P18"/>
      <text:p text:style-name="P18">§ 2º A validade do contrato de aprendizagem pressupõe a anotação na Carteira de Trabalho e Previdência Social, matrícula e frequência do menor aprendiz na escola e inscrição em programa de aprendizagem na forma referida no caput.</text:p>
      <text:p text:style-name="P18"><text:soft-page-break/>§ 3º Na celebração de contrato para os fins previstos nesta Portaria, as unidades gestoras do Ministério Público Federal verificarão se a entidade dispõe de estrutura adequada ao desenvolvimento dos programas de aprendizagem, de forma a manter a qualidade do processo de ensino, bem como de condições para acompanhar e avaliar, com zelo e diligência, os resultados obtidos pelos menores aprendizes.</text:p>
      <text:p text:style-name="P18"/>
      <text:p text:style-name="P18">Art 3º O menor aprendiz selecionado deverá:</text:p>
      <text:p text:style-name="P18"><text:s/></text:p>
      <text:p text:style-name="P18">I - ter idade entre 14 (quatorze) anos completos e 18 (dezoito) anos incompletos;</text:p>
      <text:p text:style-name="P18">II - estar freqüentando, no mínimo, o 9º ano do ensino regular (antiga 8ª série) em instituição formal de ensino; e</text:p>
      <text:p text:style-name="P18">III - estar matriculado em programa de aprendizagem, com duração mínima de 12 (doze) meses, oferecido pela entidade conveniada.</text:p>
      <text:p text:style-name="P18"/>
      <text:p text:style-name="P18">Art 4º O menor aprendiz cumprirá carga horária de 4 (quatro) horas diárias, conforme horário de funcionamento da unidade gestora, no qual desempenhará atividades compatíveis com o programa de aprendizagem.</text:p>
      <text:p text:style-name="P18"/>
      <text:p text:style-name="P18">Art 5º O contrato de aprendizagem celebrado com a entidade contratada terá duração não superior a 24 (vinte e quatro) meses e extinguir-se-á no seu termo ou antecipadamente nas seguintes hipóteses:</text:p>
      <text:p text:style-name="P18"/>
      <text:p text:style-name="P18">I - a pedido do menor aprendiz;</text:p>
      <text:p text:style-name="P18">II - desempenho insuficiente ou inadaptação do menor aprendiz;</text:p>
      <text:p text:style-name="P13"><text:span text:style-name="T6">III - cometimento de falta disciplinar prevista na CLT ou na </text:span><text:a xlink:type="simple" xlink:href="http://www.planalto.gov.br/ccivil_03/leis/l8112cons.htm"><text:span text:style-name="T6">Lei n.º 8.112, de 11/12/1990</text:span></text:a><text:span text:style-name="T6">; </text:span></text:p>
      <text:p text:style-name="P18">IV - ausência injustificada à escola que implique perda do ano letivo; e</text:p>
      <text:p text:style-name="P18">V - desistência dos estudos ou do programa de aprendizagem.</text:p>
      <text:p text:style-name="P18"/>
      <text:p text:style-name="P18">Art. 6º O menor aprendiz perceberá retribuição equivalente a 1 (um) salário-mínimo, fazendo jus, ainda, a:</text:p>
      <text:p text:style-name="P18"><text:soft-page-break/></text:p>
      <text:p text:style-name="P18">I - 13º salário, FGTS e repouso semanal remunerado;</text:p>
      <text:p text:style-name="P18">II - concessão de 30 (trinta) dias de férias coincidentes com um dos períodos de férias escolares, sendo vedado seu parcelamento e sua conversão em abono pecuniário;</text:p>
      <text:p text:style-name="P18">III - seguro contra acidentes pessoais em favor dos menores aprendizes, mediante apólice coletiva de seguro; e</text:p>
      <text:p text:style-name="P18">IV - vale-transporte subsidiado.</text:p>
      <text:p text:style-name="P18"/>
      <text:p text:style-name="P18">Art. 7º São deveres do menor aprendiz:</text:p>
      <text:p text:style-name="P18"/>
      <text:p text:style-name="P18">I - executar com zelo e dedicação as atividades que lhes forem atribuídas;</text:p>
      <text:p text:style-name="P18">II - apresentar, trimestralmente, à contratada, comprovante aproveitamento e frequência escolar;</text:p>
      <text:p text:style-name="P18">III - efetuar os registros de freqüência, sob pena de desconto proporcional no salário;</text:p>
      <text:p text:style-name="P18">IV - comunicar imediatamente ao Supervisor, caso ocorra, a desistência do curso regular e/ou de aprendizagem, bem como quaisquer outras alterações relacionadas à atividade escolar; e</text:p>
      <text:p text:style-name="P18">V - fazer uso do crachá de identificação nas dependências do Ministério Público Federal e devolvê-lo ao término do contrato.</text:p>
      <text:p text:style-name="P18"/>
      <text:p text:style-name="P18">Art. 8º É proibido ao menor aprendiz:</text:p>
      <text:p text:style-name="P18"/>
      <text:p text:style-name="P18">I - realizar atividades incompatíveis com o projeto pedagógico do programa de aprendizagem;</text:p>
      <text:p text:style-name="P18">II - identificar-se invocando sua qualidade de menor aprendiz quando não estiver no pleno exercício das atividades desenvolvidas no Ministério Público Federal;</text:p>
      <text:p text:style-name="P18">III - ausentar-se do serviço durante o expediente, sem prévia autorização do Supervisor; e</text:p>
      <text:p text:style-name="P18">IV - retirar, sem prévia anuência do Supervisor, qualquer documento ou objeto do local de trabalho.</text:p>
      <text:p text:style-name="P18"/>
      <text:p text:style-name="P18"><text:soft-page-break/>Art. 9º Caberá à chefia de cada unidade gestora designar um Supervisor, dentre os servidores nela lotados, a quem competirá:</text:p>
      <text:p text:style-name="P18"/>
      <text:p text:style-name="P18">I - coordenar os exercícios práticos e acompanhar as atividades do menor aprendiz, zelando para que elas não divirjam do programa de aprendizagem;</text:p>
      <text:p text:style-name="P18">II - promover a integração do menor aprendiz no ambiente de trabalho;</text:p>
      <text:p text:style-name="P18">III - informar ao menor aprendiz sobre seus deveres e responsabilidades, apresentando as normas e procedimentos internos;</text:p>
      <text:p text:style-name="P18">IV - controlar a frequência do menor aprendiz; e</text:p>
      <text:p text:style-name="P18">V - avaliar o desempenho do menor aprendiz a cada período de 6 (seis) meses.</text:p>
      <text:p text:style-name="P18"/>
      <text:p text:style-name="P18">Art. 10. A freqüência do menor aprendiz será registrada diariamente através de controle eletrônico de frequência ou outro meio disponível na respectiva unidade gestora.</text:p>
      <text:p text:style-name="P18"/>
      <text:p text:style-name="P18">§ 1º Caso a frequência não seja controlada por meio eletrônico, caberá ao supervisor comunicar à respectiva área de recursos humanos, até o segundo dia útil do mês subseqüente ao da ocorrência, as alterações na freqüência do menor aprendiz.</text:p>
      <text:p text:style-name="P18"/>
      <text:p text:style-name="P18">§ 2º Será deduzido do salário do menor aprendiz o dia de falta, e, de forma proporcional, as entradas tardias e saídas antecipadas.</text:p>
      <text:p text:style-name="P18"/>
      <text:p text:style-name="P18">§ 3º Compete à respectiva área de recursos humanos encaminhar relatório mensal de frequência à contratada, para fins de cálculo da retribuição financeira devida ao menor aprendiz.</text:p>
      <text:p text:style-name="P18"/>
      <text:p text:style-name="P18">Art 11. As obrigações da entidade contratada serão descritas em instrumento próprio que incluirá, dentre outras:</text:p>
      <text:p text:style-name="P18"/>
      <text:p text:style-name="P18">I - selecionar os menores matriculados em programas de aprendizagem por ela promovidos para os fins previstos no art. 2º desta Portaria, observando a reserva de pelo menos 5% (cinco por cento) das vagas para pessoas portadoras de deficiência;</text:p>
      <text:p text:style-name="P18">II - executar todas as obrigações trabalhistas referentes aos menores aprendizes;</text:p>
      <text:p text:style-name="P18"><text:soft-page-break/>III - garantir locais favoráveis e meios didáticos apropriados ao programa de aprendizagem e ao desenvolvimento físico, psíquico, moral e social do menor aprendiz;</text:p>
      <text:p text:style-name="P18">IV - assegurar a compatibilidade de horários para a participação do menor no Programa Menor Aprendiz e no programa de aprendizagem, sem prejuízo da freqüência ao ensino regular;</text:p>
      <text:p text:style-name="P18">V - acompanhar as atividades e o desempenho pedagógico do menor aprendiz, em relação ao programa de aprendizagem e ao ensino regular; </text:p>
      <text:p text:style-name="P18">VI - promover a avaliação periódica do menor aprendiz no tocante ao programa de aprendizagem; e</text:p>
      <text:p text:style-name="P18">VII - expedir Certificado de Qualificação Profissional em nome do menor, após a conclusão do programa de aprendizagem com aproveitamento satisfatório, e outros documentos que se fizerem necessários, em especial os necessários às atividades escolares.</text:p>
      <text:p text:style-name="P18"/>
      <text:p text:style-name="P18">Art. 12. A participação do menor aprendiz no programa instituído por esta Portaria em nenhuma hipótese implicará vínculo empregatício com o Ministério Público Federal.</text:p>
      <text:p text:style-name="P18"/>
      <text:p text:style-name="P18">Art. 13. As despesas do Programa Menor Aprendiz correrão por conta da dotação orçamentária do Ministério Público Federal.</text:p>
      <text:p text:style-name="P18"/>
      <text:p text:style-name="P13"><text:span text:style-name="T6">Art. 14. As instruções de serviço necessárias à operacionalização do Programa Menor Aprendiz serão baixadas pelo Secretário-Geral do MPF, nos termos do art. 2, inc. XV, da </text:span><text:a xlink:type="simple" xlink:href="http://bibliotecadigital.mpf.mp.br/xmlui/bitstream/handle/123456789/40741/PORTARIA%20Nº%20591%20-%202008%20e%20ANEXO.pdf?sequence=14"><text:span text:style-name="T7">Portaria PGR/MPF n.º 591, de 24/11/2008</text:span></text:a><text:span text:style-name="T6">. </text:span></text:p>
      <text:p text:style-name="P18"/>
      <text:p text:style-name="P18">Art. 15. Compete ao Secretário-Geral do MPF dirimir as dúvidas suscitadas em relação à aplicação das disposições desta Portaria, sendo os casos omissos decididos pelo Procurador-Geral da República.</text:p>
      <text:p text:style-name="P18"/>
      <text:p text:style-name="P18"/>
      <text:p text:style-name="P18"/>
      <text:p text:style-name="P18"/>
      <text:p text:style-name="P18"/>
      <text:p text:style-name="P18"><text:soft-page-break/>Art. 16. Esta Portaria entra em vigor na data de sua publicação.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39758/BSMPF_191009.pdf?sequence=1"><text:span text:style-name="T1">Publicado no BSMPF nº 19 de 15 de Outubro de 2009, p. 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5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5T16:43:03.90</dc:date>
    <meta:print-date>2014-07-14T13:39:46.45</meta:print-date>
    <meta:editing-cycles>149</meta:editing-cycles>
    <meta:editing-duration>PT596H39M16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6" meta:paragraph-count="66" meta:word-count="1284" meta:character-count="8290"/>
    <meta:user-defined meta:name="Informações 1"/>
    <meta:user-defined meta:name="Informações 2"/>
    <meta:user-defined meta:name="Informações 3"/>
    <meta:user-defined meta:name="Informações 4"/>
  </office:meta>
</office:document-meta>
</file>