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language="pt" fo:country="BR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pt" fo:country="BR"/>
    </style:style>
    <style:style style:name="T2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02126 /2015</text:p>
      <text:p text:style-name="P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3">MINISTÉRIO PÚBLICO FEDERAL</text:p>
      <text:p text:style-name="P3">PROCURADORIA DA REPÚBLICA NA PARAÍBA</text:p>
      <text:p text:style-name="P4"/>
      <text:p text:style-name="P5">PORTARIA Nº 22, DE 29 DE JANEIRO DE 2015.</text:p>
      <text:p text:style-name="P7"/>
      <text:p text:style-name="P8"/>
      <text:p text:style-name="P10">Dispensar, a partir de 01/12/2014, a servidora Danielle Carolina Florentino de Barros e Silva da função de Chefe do Setor Administrativo da PRM-Monteiro/PB, FC-1.</text:p>
      <text:p text:style-name="P9"/>
      <text:p text:style-name="P9"/>
      <text:p text:style-name="P6"><text:tab/><text:tab/>O PROCURADOR-CHEFE DA PROCURADORIA DA REPÚBLICA NO ESTADO DA PARAÍBA, no uso de suas atribuições legais, resolve:</text:p>
      <text:p text:style-name="P6"/>
      <text:p text:style-name="P6"><text:tab/><text:tab/>Dispensar, <text:span text:style-name="T1">a partir de 01/12/2014,</text:span> a servidora DANIELLE CAROLINA FLORENTINO DE BARROS E SILVA, matrícula 24742-1, ocupante do cargo de Técnico do MPU/Apoio Técnico-Administrativo/Administração, código TC010101, da função de Chefe do Setor Administrativo da PRM-Monteiro/PB, FC-1<text:span text:style-name="T2">.</text:span></text:p>
      <text:p text:style-name="P6"/>
      <text:p text:style-name="P5"/>
      <text:p text:style-name="P5">RODOLFO ALVES SILVA</text:p>
      <text:p text:style-name="P5"/>
      <text:p text:style-name="P13"><text:a xlink:type="simple" xlink:href="http://bibliotecadigital.mpf.mp.br/xmlui/bitstream/handle/123456789/68865/DOU2_2015_02_02.pdf?sequence=1">Publicado no Diário Oficial da União, nº 22, Seção 2, de 02/02/2015, p. 10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5-02-20T11:14:30.86</dc:date>
    <meta:print-date>2008-11-27T18:05:00</meta:print-date>
    <meta:editing-cycles>35</meta:editing-cycles>
    <meta:editing-duration>PT02H02M5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13" meta:character-count="775"/>
    <meta:user-defined meta:name="Informações 1"/>
    <meta:user-defined meta:name="Informações 2"/>
    <meta:user-defined meta:name="Informações 3"/>
    <meta:user-defined meta:name="Informações 4"/>
  </office:meta>
</office:document-meta>
</file>