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cccccc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color="#cccccc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Times New Roman1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9" style:family="paragraph" style:parent-style-name="Heading_20_2">
      <style:text-properties fo:font-size="11pt" fo:font-weight="bold" style:font-size-asian="11pt" style:font-weight-asian="bold" style:font-name-complex="Courier New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fo:language="pt" fo:country="PT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48964/2012</text:p>
      <text:p text:style-name="P2"/>
      <text:p text:style-name="P4"/>
      <text:p text:style-name="P19"/>
      <text:p text:style-name="P6">PORTARIA Nº 384, de 13 de dezembro de 2012</text:p>
      <text:p text:style-name="P6"/>
      <text:p text:style-name="P5"/>
      <text:p text:style-name="P7"><text:span text:style-name="T1">O PROCURADOR-CHEFE DA PROCURADORIA DA REPÚBLICA NO ESTADO DE MINAS GERAIS</text:span><text:span text:style-name="T2">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8"/>
      <text:p text:style-name="P8"/>
      <text:p text:style-name="P7"><text:span text:style-name="T4">Nomear </text:span><text:span text:style-name="T7">LEONARDO MAIA MATARELLI</text:span><text:span text:style-name="T4">, matrícula 13316-6, ocupante do cargo efetivo de Analista Processual, </text:span><text:span text:style-name="T5">para exercer </text:span><text:span text:style-name="T4">o cargo em comissão </text:span><text:span text:style-name="T6">de Assessor – Nível II, Código CC-2, de recrutamento amplo, da Chefia de Gabinete do Procurador-Chefe, </text:span><text:span text:style-name="T4">da Procuradoria da República no Estado de Minas Gerais.</text:span></text:p>
      <text:p text:style-name="P8"/>
      <text:p text:style-name="P8"/>
      <text:p text:style-name="P1"/>
      <text:p text:style-name="P11">ADAILTON RAMOS DO NASCIMENTO</text:p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29987/DOU2_2012_12_18.pdf?sequence=1">Publicado no Diário Oficial da União n. 243 de 18/12/2012, Seção 2 p. 42.</text:a></text:p>
      <text:p text:style-name="P9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9-09T09:22:48.35</dc:date>
    <meta:print-date>2007-02-23T11:35:00</meta:print-date>
    <meta:editing-cycles>5</meta:editing-cycles>
    <meta:editing-duration>PT00H05M4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41"/>
  </office:meta>
</office:document-meta>
</file>