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2000000900003E6E00004349CD86366433C2B1E0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.101cm" fo:margin-bottom="0.3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672d5c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2pt" fo:font-weight="normal" officeooo:rsid="005efab5" officeooo:paragraph-rsid="009900b4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5.001cm" fo:margin-right="0cm" fo:margin-top="0cm" fo:margin-bottom="0.199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1" fo:font-size="11pt" fo:font-weight="normal" officeooo:rsid="005efab5" officeooo:paragraph-rsid="009900b4" style:font-name-asian="Tahoma-Bold" style:font-size-asian="11pt" style:font-weight-asian="normal" style:font-name-complex="Tahoma-Bold" style:font-size-complex="11pt" style:font-weight-complex="normal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05efab5" officeooo:paragraph-rsid="009900b4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P9" style:family="paragraph" style:parent-style-name="Standard" style:master-page-name="First_20_Page">
      <style:paragraph-properties fo:margin-left="0cm" fo:margin-right="0cm" fo:margin-top="0cm" fo:margin-bottom="0.199cm" loext:contextual-spacing="false" fo:line-height="150%" fo:text-align="center" style:justify-single-word="false" fo:text-indent="0cm" style:auto-text-indent="false" style:page-number="auto"/>
      <style:text-properties style:font-name="Times New Roman1" fo:font-size="12pt" fo:font-weight="normal" officeooo:rsid="00389fef" officeooo:paragraph-rsid="0064f18c" style:font-name-asian="Tahoma-Bold" style:font-size-asian="12pt" style:font-weight-asian="normal" style:font-name-complex="Tahoma-Bold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orphans="2" fo:widows="2" fo:hyphenation-ladder-count="no-limit" fo:text-indent="2.499cm" style:auto-text-indent="false" fo:background-color="transparent" style:writing-mode="lr-tb"/>
      <style:text-properties fo:color="#000000" style:font-name="Times New Roman1" fo:font-size="12pt" fo:font-weight="normal" officeooo:rsid="009ca1c4" officeooo:paragraph-rsid="009ca1c4" style:font-name-asian="Tahoma-Bold" style:font-size-asian="12pt" style:font-weight-asian="normal" style:font-name-complex="Tahoma-Bold" style:font-size-complex="12pt" style:font-weight-complex="normal" fo:hyphenate="false" fo:hyphenation-remain-char-count="2" fo:hyphenation-push-char-count="2"/>
    </style:style>
    <style:style style:name="T1" style:family="text">
      <style:text-properties officeooo:rsid="00a01306"/>
    </style:style>
    <style:style style:name="T2" style:family="text">
      <style:text-properties fo:color="#ce18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9"/>
      <text:p text:style-name="P5"/>
      <text:p text:style-name="P6">PORTARIA N° 197, DE 5 DE JULHO DE 2017</text:p>
      <text:p text:style-name="P6"/>
      <text:p text:style-name="P7">Institui <text:s/>a <text:s/>autuação <text:s/>de <text:s/>Procedimentos <text:s/>de <text:s/>Gestão <text:s/>Administrativa <text:s/>para <text:s/>tramitação dos pagamentos às Contratadas no âmbito da Procuradoria Regional da República da 3ªRegião.</text:p>
      <text:p text:style-name="P7"/>
      <text:p text:style-name="P7"/>
      <text:p text:style-name="P8">A PROCURADORA-CHEFE DA PROCURADORIA REGIONAL DA REPÚBLICA DA 3ª REGIÃO, no uso das atribuições legais que lhe são conferidas pela Regimento Interno Administrativo do MPF, aprovado pela <text:a xlink:type="simple" xlink:href="http://bibliotecadigital.mpf.mp.br/bdmpf/bitstream/handle/11549/26764/PT_SG_MPF_2015_382.pdf?sequence=7&amp;isAllowed=y" text:style-name="Internet_20_link" text:visited-style-name="Visited_20_Internet_20_Link">Portaria SG/MPF nº 382, de 5 de maio de 2015</text:a>, e pelo Regimento Interno Diretivo do MPF, aprovado pela <text:a xlink:type="simple" xlink:href="http://bibliotecadigital.mpf.mp.br/bdmpf/bitstream/handle/11549/26587/PT_PGR_MPF_2015_357.pdf?sequence=3&amp;isAllowed=y" text:style-name="Internet_20_link" text:visited-style-name="Visited_20_Internet_20_Link">Portaria PGR/MPF nº 357, de 05 de maio de 2015</text:a>, considerando a <text:a xlink:type="simple" xlink:href="http://bibliotecadigital.mpf.mp.br/bdmpf/bitstream/handle/11549/70422/pt_sg_mpf_2015_110.pdf" text:style-name="Internet_20_link" text:visited-style-name="Visited_20_Internet_20_Link">Portaria SG/MPF nº 110 de 6 de fevereiro de 2015</text:a>, alterada pela <text:a xlink:type="simple" xlink:href="http://bibliotecadigital.mpf.mp.br/bdmpf/bitstream/handle/11549/25682/PT_SG_MPF_2015_368.pdf?sequence=1&amp;isAllowed=y" text:style-name="Internet_20_link" text:visited-style-name="Visited_20_Internet_20_Link">Portaria SG/MPF nº 368, de 27 de abril de 2015</text:a>, que regulamenta a gestão e a fiscalização dos contratos administrativos firmados pelo MPF, estabelecendo a necessidade de abertura de processos de pagamento para cada exercício financeiro, considerando ainda a implementação do Sistema de Gestão Administrativa no âmbito do MPF, que adota a separação entre o Processo de Gestão Administrativa originário da contratação e o Processo de Gestão Administrativa que trata dos pagamentos decorrentes da contratação, RESOLVE:</text:p>
      <text:p text:style-name="P8">Art. 1º Instituir a autuação de Processos de Gestão Administrativa à parte para tramitação dos pagamentos referentes às contratações firmadas no âmbito da Procuradoria Regional da República da 3ª Região a partir de 1º de agosto de 2017.</text:p>
      <text:p text:style-name="P8">Art. 2º Os Processos mencionados no artigo primeiro serão autuados anualmente conforme previsto no art. 24 da <text:a xlink:type="simple" xlink:href="http://bibliotecadigital.mpf.mp.br/bdmpf/bitstream/handle/11549/70422/pt_sg_mpf_2015_110.pdf" text:style-name="Internet_20_link" text:visited-style-name="Visited_20_Internet_20_Link">Portaria SG/MPF nº <text:s/>110 <text:s/>de <text:s/>6 <text:s/>de <text:s/>fevereiro <text:s/>de <text:s/>2015</text:a>, <text:s/>alterada <text:s/>pela <text:s/><text:a xlink:type="simple" xlink:href="http://bibliotecadigital.mpf.mp.br/bdmpf/bitstream/handle/11549/25682/PT_SG_MPF_2015_368.pdf?sequence=1&amp;isAllowed=y" text:style-name="Internet_20_link" text:visited-style-name="Visited_20_Internet_20_Link">Portaria <text:s/>SG/MPF nº <text:s/>368, <text:s/>de <text:s/>27 <text:s/>de <text:s/>abril <text:s/>de <text:s/>2015</text:a>, <text:s/>e <text:s/>deverão <text:s/>ser <text:s/>apensados <text:s/>ao <text:s/>processo <text:s/>originário <text:s/>da Contratação ao fim de cada exercício financeiro.</text:p>
      <text:p text:style-name="P8">Art. 3º Esta Portaria entra em vigência na data de sua publicação.</text:p>
      <text:p text:style-name="P6"/>
      <text:p text:style-name="P6"><text:soft-page-break/>MARIA CRISTIANA SIMÕES AMORIM ZIOUVA</text:p>
      <text:p text:style-name="P6"/>
      <text:p text:style-name="P10"><text:span text:style-name="T2">Este texto não substitui o</text:span> <text:a xlink:type="simple" xlink:href="http://bibliotecadigital.mpf.mp.br/bdmpf/bitstream/handle/11549/70422/pt_sg_mpf_2015_110.pdf" text:style-name="Internet_20_link" text:visited-style-name="Visited_20_Internet_20_Link">publicado no DMPF-e, </text:a><text:a xlink:type="simple" xlink:href="http://bibliotecadigital.mpf.mp.br/bdmpf/bitstream/handle/11549/70422/pt_sg_mpf_2015_110.pdf" text:style-name="Internet_20_link" text:visited-style-name="Visited_20_Internet_20_Link"><text:span text:style-name="T1">Brasília, DF, 6 jul. 2017, Caderno Administrativo. p. 31.</text:span></text:a></text:p>
      <text:p text:style-name="P4"><text:bookmark text:name="im-content_16147872372751"/><text:bookmark text:name="im-content_161478723727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Tahoma-Bold" svg:font-family="Tahoma-Bold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family="'Courier New'" style:font-family-generic="modern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 fo:font-family="'Courier New'" style:font-family-generic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style:font-size-complex="12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3pt" fo:language="pt" fo:country="BR" fo:font-weight="bold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bitmap" draw:fill-image-name="Bitmap_20_1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2.251cm" svg:height="2.281cm" draw:z-index="0"><draw:image xlink:href="Pictures/2000000900003E6E00004349CD86366433C2B1E0.wmf" xlink:type="simple" xlink:show="embed" xlink:actuate="onLoad" loext:mime-type="image/x-wmf"/></draw:frame></text:p>
        <text:p text:style-name="MP2">MINISTÉRIO PÚBLICO FEDERAL</text:p>
        <text:p text:style-name="MP3">PROCURADORIA REGIONAL DA REPÚBLICA DA 3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3T13:16:25.526000000</meta:creation-date>
    <meta:editing-cycles>15</meta:editing-cycles>
    <meta:editing-duration>PT1H4S</meta:editing-duration>
    <meta:generator>LibreOffice/5.4.7.2$Windows_X86_64 LibreOffice_project/c838ef25c16710f8838b1faec480ebba495259d0</meta:generator>
    <dc:date>2021-04-05T13:26:44.823000000</dc:date>
    <meta:document-statistic meta:table-count="0" meta:image-count="1" meta:object-count="0" meta:page-count="2" meta:paragraph-count="11" meta:word-count="314" meta:character-count="2006" meta:non-whitespace-character-count="1667"/>
    <meta:user-defined meta:name="Informações 1"/>
    <meta:user-defined meta:name="Informações 2"/>
    <meta:user-defined meta:name="Informações 3"/>
    <meta:user-defined meta:name="Informações 4"/>
  </office:meta>
</office:document-meta>
</file>