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E483B173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48be5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font-weight="normal" officeooo:rsid="00158d06" officeooo:paragraph-rsid="000747d6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048be5"/>
    </style:style>
    <style:style style:name="P10" style:family="paragraph" style:parent-style-name="Standard" style:list-style-name="L1">
      <style:paragraph-properties fo:margin-left="1.249cm" fo:margin-right="0cm" fo:text-align="justify" style:justify-single-word="false" fo:text-indent="0cm" style:auto-text-indent="false">
        <style:tab-stops>
          <style:tab-stop style:position="16.785cm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text-underline-style="none" fo:font-weight="normal" officeooo:paragraph-rsid="000747d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Heading_20_8" style:list-style-name="L2">
      <style:paragraph-properties fo:margin-left="0cm" fo:margin-right="0cm" fo:text-indent="0cm" style:auto-text-indent="false"/>
      <style:text-properties style:font-name="Times New Roman" fo:font-size="10pt" style:text-underline-style="none" fo:font-weight="bold" officeooo:paragraph-rsid="000747d6" style:font-size-asian="10pt" style:font-weight-asian="bold" style:font-size-complex="10pt" style:font-weight-complex="bold"/>
    </style:style>
    <style:style style:name="P14" style:family="paragraph" style:parent-style-name="Heading_20_8" style:list-style-name="L2">
      <style:paragraph-properties fo:margin-left="0cm" fo:margin-right="0cm" fo:text-indent="0cm" style:auto-text-indent="false"/>
      <style:text-properties style:font-name="Times New Roman" fo:font-size="10pt" style:text-underline-style="none" fo:font-weight="normal" officeooo:paragraph-rsid="000747d6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048be5"/>
    </style:style>
    <style:style style:name="T5" style:family="text">
      <style:text-properties officeooo:rsid="00067294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style:text-underline-style="solid" style:text-underline-width="auto" style:text-underline-color="font-color" officeooo:rsid="0007f1ef"/>
    </style:style>
    <style:style style:name="T8" style:family="text">
      <style:text-properties style:font-name="Times New Roman" style:text-underline-style="solid" style:text-underline-width="auto" style:text-underline-color="font-color" officeooo:rsid="0017227c"/>
    </style:style>
    <style:style style:name="T9" style:family="text">
      <style:text-properties fo:color="#280099" style:font-name="Times New Roman" style:text-underline-style="solid" style:text-underline-width="auto" style:text-underline-color="font-color"/>
    </style:style>
    <style:style style:name="T10" style:family="text">
      <style:text-properties fo:color="#280099" style:font-name="Times New Roman" style:text-underline-style="solid" style:text-underline-width="auto" style:text-underline-color="font-color" officeooo:rsid="0007f1ef"/>
    </style:style>
    <style:style style:name="T11" style:family="text">
      <style:text-properties fo:color="#280099" style:font-name="Times New Roman" style:text-underline-style="solid" style:text-underline-width="auto" style:text-underline-color="font-color" officeooo:rsid="0017227c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I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PORTARIA PR<text:span text:style-name="T4">-</text:span>RR <text:span text:style-name="T5">N</text:span>º 001 <text:span text:style-name="T5">DE 14 DE FEVEREIRO DE 2006</text:span></text:p>
      <text:p text:style-name="P2"/>
      <text:p text:style-name="P2"/>
      <text:p text:style-name="Standard"/>
      <text:p text:style-name="P5"/>
      <text:p text:style-name="WW-Recuo_20_de_20_corpo_20_de_20_texto_20_2">O PROCURADOR-CHEFE DA PROCURADORIA DA REPÚBLICA NO ESTADO DE <text:s/>RORAIMA, no uso da competência que lhe foi delegada pelo Art. 153, inciso I, do Regimento Interno do Ministério Público Federal,</text:p>
      <text:p text:style-name="P7"><text:span text:style-name="T1">RESOLVE</text:span>: </text:p>
      <text:p text:style-name="P7"/>
      <text:list xml:id="list34641315" text:style-name="L1">
        <text:list-item>
          <text:p text:style-name="P10">Designar o servidor <text:span text:style-name="T2">IGOR</text:span><text:span text:style-name="T1"> JOSÉ BARBOSA DUARTE LOPES, </text:span><text:span text:style-name="T3">ocupante do cargo de Técnico de</text:span> Informática, Nível TC 202.00, Classe A, Referência 04, Matrícula n.º 8983-4, da lotação de pessoal desta Procuradoria para, sem prejuízo das atribuições do seu cargo efetivo, responder pelas funções previstas no Art. 69, incisos V, VIII, IX, X, XI e XIII, do mencionado regimento;</text:p>
        </text:list-item>
        <text:list-item>
          <text:p text:style-name="P10">A presente Portaria entrará em vigor a partir da data de sua publicação, ficando revogadas as disposições em contrário.</text:p>
        </text:list-item>
      </text:list>
      <text:p text:style-name="P7"/>
      <text:list xml:id="list3464545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h text:style-name="P13" text:outline-level="8">Rômulo Moreira Conrado</text:h>
                                      <text:h text:style-name="P14" text:outline-level="8">Procurador-Chefe <text:s/>- <text:s/>PR/RR </text:h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8"><text:a xlink:type="simple" xlink:href="http://bibliotecadigital.mpf.mp.br/xmlui/bitstream/handle/123456789/39529/bsmpf_2006_02_03.pdf?sequence=1"><text:span text:style-name="T6"/></text:a></text:p>
      <text:p text:style-name="P8"><text:a xlink:type="simple" xlink:href="http://bibliotecadigital.mpf.mp.br/xmlui/bitstream/handle/123456789/39529/bsmpf_2006_02_03.pdf?sequence=1"><text:span text:style-name="T9">Publicado no BSMPF n° </text:span></text:a><text:a xlink:type="simple" xlink:href="http://bibliotecadigital.mpf.mp.br/xmlui/bitstream/handle/123456789/39529/bsmpf_2006_02_03.pdf?sequence=1"><text:span text:style-name="T10">3</text:span></text:a><text:a xlink:type="simple" xlink:href="http://bibliotecadigital.mpf.mp.br/xmlui/bitstream/handle/123456789/39529/bsmpf_2006_02_03.pdf?sequence=1"><text:span text:style-name="T9"> de </text:span></text:a><text:a xlink:type="simple" xlink:href="http://bibliotecadigital.mpf.mp.br/xmlui/bitstream/handle/123456789/39529/bsmpf_2006_02_03.pdf?sequence=1"><text:span text:style-name="T10">15</text:span></text:a><text:a xlink:type="simple" xlink:href="http://bibliotecadigital.mpf.mp.br/xmlui/bitstream/handle/123456789/39529/bsmpf_2006_02_03.pdf?sequence=1"><text:span text:style-name="T9">/</text:span></text:a><text:a xlink:type="simple" xlink:href="http://bibliotecadigital.mpf.mp.br/xmlui/bitstream/handle/123456789/39529/bsmpf_2006_02_03.pdf?sequence=1"><text:span text:style-name="T10">02</text:span></text:a><text:a xlink:type="simple" xlink:href="http://bibliotecadigital.mpf.mp.br/xmlui/bitstream/handle/123456789/39529/bsmpf_2006_02_03.pdf?sequence=1"><text:span text:style-name="T9">/20</text:span></text:a><text:a xlink:type="simple" xlink:href="http://bibliotecadigital.mpf.mp.br/xmlui/bitstream/handle/123456789/39529/bsmpf_2006_02_03.pdf?sequence=1"><text:span text:style-name="T11">0</text:span></text:a><text:a xlink:type="simple" xlink:href="http://bibliotecadigital.mpf.mp.br/xmlui/bitstream/handle/123456789/39529/bsmpf_2006_02_03.pdf?sequence=1"><text:span text:style-name="T10">6</text:span></text:a><text:a xlink:type="simple" xlink:href="http://bibliotecadigital.mpf.mp.br/xmlui/bitstream/handle/123456789/39529/bsmpf_2006_02_03.pdf?sequence=1"><text:span text:style-name="T9">, p. 4</text:span></text:a><text:a xlink:type="simple" xlink:href="http://bibliotecadigital.mpf.mp.br/xmlui/bitstream/handle/123456789/39529/bsmpf_2006_02_03.pdf?sequence=1"><text:span text:style-name="T10">5</text:span></text:a><text:a xlink:type="simple" xlink:href="http://bibliotecadigital.mpf.mp.br/xmlui/bitstream/handle/123456789/39529/bsmpf_2006_02_03.pdf?sequence=1"><text:span text:style-name="T9">.</text:span></text:a></text:p>
      <text:p text:style-name="P12"/>
      <text:p text:style-name="P12"/>
      <text:p text:style-name="P6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150%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bullet-char="-">
        <style:list-level-properties text:space-before="2.487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bullet-char="-">
        <style:list-level-properties text:space-before="2.487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-" style:num-format="I">
        <style:list-level-properties text:space-before="4.001cm" text:min-label-width="4.392cm"/>
      </text:list-level-style-number>
      <text:list-level-style-number text:level="2" style:num-suffix="." style:num-format="a" style:num-letter-sync="true">
        <style:list-level-properties text:space-before="5.271cm" text:min-label-width="0.635cm"/>
      </text:list-level-style-number>
      <text:list-level-style-number text:level="3" style:num-suffix="." style:num-format="i">
        <style:list-level-properties text:min-label-width="7.176cm" text:min-label-distance="0.318cm" fo:text-align="end"/>
      </text:list-level-style-number>
      <text:list-level-style-number text:level="4" style:num-suffix="." style:num-format="1">
        <style:list-level-properties text:space-before="7.811cm" text:min-label-width="0.635cm"/>
      </text:list-level-style-number>
      <text:list-level-style-number text:level="5" style:num-suffix="." style:num-format="a" style:num-letter-sync="true">
        <style:list-level-properties text:space-before="9.081cm" text:min-label-width="0.635cm"/>
      </text:list-level-style-number>
      <text:list-level-style-number text:level="6" style:num-suffix="." style:num-format="i">
        <style:list-level-properties text:min-label-width="10.986cm" text:min-label-distance="0.318cm" fo:text-align="end"/>
      </text:list-level-style-number>
      <text:list-level-style-number text:level="7" style:num-suffix="." style:num-format="1">
        <style:list-level-properties text:space-before="11.621cm" text:min-label-width="0.635cm"/>
      </text:list-level-style-number>
      <text:list-level-style-number text:level="8" style:num-suffix="." style:num-format="a" style:num-letter-sync="true">
        <style:list-level-properties text:space-before="12.891cm" text:min-label-width="0.635cm"/>
      </text:list-level-style-number>
      <text:list-level-style-number text:level="9" style:num-suffix="." style:num-format="i">
        <style:list-level-properties text:min-label-width="14.79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bullet-char="-">
        <style:list-level-properties text:space-before="2.487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bullet-char="-">
        <style:list-level-properties text:space-before="2.487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bullet-char="-">
        <style:list-level-properties text:space-before="2.487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131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1" text:anchor-type="as-char" svg:width="1.961cm" svg:height="1.803cm" draw:z-index="0"><draw:image xlink:href="Pictures/10000000000000E1000000EBE483B173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21T14:55:51.30</dc:date>
    <meta:print-date>2005-10-14T16:23:47</meta:print-date>
    <dc:language>pt-BR</dc:language>
    <meta:editing-cycles>18</meta:editing-cycles>
    <meta:editing-duration>PT1H47M45S</meta:editing-duration>
    <meta:document-statistic meta:table-count="0" meta:image-count="1" meta:object-count="0" meta:page-count="1" meta:paragraph-count="12" meta:word-count="145" meta:character-count="903" meta:non-whitespace-character-count="763"/>
    <meta:user-defined meta:name="Info 1"/>
    <meta:user-defined meta:name="Info 2"/>
    <meta:user-defined meta:name="Info 3"/>
    <meta:user-defined meta:name="Info 4"/>
  </office:meta>
</office:document-meta>
</file>