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9513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49, DE 6 DE JULHO DE 2017.</text:p>
      <text:p text:style-name="P9"/>
      <text:p text:style-name="P9"/>
      <text:p text:style-name="P9"/>
      <text:p text:style-name="P10">Designa o <text:span text:style-name="T4">Procurador da República José Godoy Bezerra de Souza para atuar, no período de 11 a 16 de julho de 2017</text:span>, em substituição, no 10º Ofício da PR/PB.</text:p>
      <text:p text:style-name="P10"/>
      <text:p text:style-name="P11"/>
      <text:p text:style-name="P12"><text:span text:style-name="T3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José Godoy Bezerra de Souza, matrícula 1163-1, para atuar, no período de 11 a 16 de julho de 2017, em substituição, no 10º Ofício da PR/PB, titularizado pelo Procurador da República Antônio Edílio Magalhães Teixeira, matrícula 549-5</text:span><text:span text:style-name="T2">, afastado, no citado período, para usufruto de férias. </text:span></text:p>
      <text:p text:style-name="P13"/>
      <text:p text:style-name="P4"/>
      <text:p text:style-name="P5">MARCOS ALEXANDRE BEZERRA WANDERLEY DE QUEIROGA</text:p>
      <text:p text:style-name="P5"/>
      <text:p text:style-name="P5"/>
      <text:p text:style-name="P5"/>
      <text:p text:style-name="P15"><text:span text:style-name="T6"><text:s text:c="2"/>Esse texto não substitui o</text:span> <text:a xlink:type="simple" xlink:href="http://bibliotecadigital.mpf.mp.br/bdmpf/bitstream/handle/11549/112430/DMPF_ADM_20170710.pdf?sequence=1&amp;isAllowed=y">publicado no DMPF-e, Brasíla, DF, 10 jul, 2017. Caderno Administrativo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5M01S</meta:editing-duration>
    <meta:editing-cycles>39</meta:editing-cycles>
    <meta:generator>BrOffice.org/3.2$Win32 OpenOffice.org_project/320m18$Build-9502</meta:generator>
    <meta:print-date>2016-03-29T17:21:57.60</meta:print-date>
    <dc:date>2017-08-24T13:19:49.56</dc:date>
    <dc:creator>PGR PGR</dc:creator>
    <meta:document-statistic meta:table-count="0" meta:image-count="1" meta:object-count="0" meta:page-count="1" meta:paragraph-count="9" meta:word-count="189" meta:character-count="1216"/>
  </office:meta>
</office:document-meta>
</file>