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/text:span><text:span text:style-name="T1">PORTARIA VPGR N.º 5 DE 14 DE SETEMBRO DE 2011 </text:span></text:p>
      <text:p text:style-name="P2"><text:tab/>A VICE-PROCURADORA-GERAL DA REPÚBLICA, no uso de suas atribuições, tendo em vista o constante no Procedimento Administrativo MPF/PGR nº 1.00.000.010414/2011-52, resolve:</text:p>
      <text:p text:style-name="P3"><text:span text:style-name="T2">Autorizar o afastamento do País, com ônus, do Subprocurador-Geral da República EDSON OLIVEIRA DE ALMEIDA, no período de 20 a 24 de setembro de 2011, para acompanhar o Procurador-Geral da República ROBERTO MONTEIRO GURGEL SANTOS e, na qualidade de representante do Ministério Público Federal, participar da </text:span><text:span text:style-name="T3">“Segunda Cumbre Ibero Americana Sobre Trata de Seres Humanos – AIAMP/MERCOSUR”</text:span><text:span text:style-name="T2">, em Santiago, Chile</text:span><text:span text:style-name="T4">.</text:span></text:p>
      <text:p text:style-name="P5">DEBORAH MACEDO DUPRAT DE BRITTO PEREIRA</text:p>
      <text:p text:style-name="P6"><text:span text:style-name="Strong_20_Emphasis"><text:span text:style-name="T5"/></text:span></text:p>
      <text:p text:style-name="P6"><text:a xlink:type="simple" xlink:href="http://bibliotecadigital.mpf.mp.br/xmlui/bitstream/handle/123456789/4392/DOU2_2011_09_15.pdf?sequence=1"><text:span text:style-name="Strong_20_Emphasis"><text:span text:style-name="T5">Publicado no Diário Oficial da União nº 178 de 15/09/2011, seção 2, página 53.</text:span></text:span></text:a><text:a xlink:type="simple" xlink:href="http://bibliotecadigital.mpf.mp.br/xmlui/bitstream/handle/123456789/4392/DOU2_2011_09_15.pdf?sequence=1"><text:span text:style-name="Strong_20_Emphasis"><text:span text:style-name="T6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1-24T15:08:20.93</dc:date>
    <meta:print-date>2010-05-10T19:31:00</meta:print-date>
    <dc:language>pt-BR</dc:language>
    <meta:editing-cycles>26</meta:editing-cycles>
    <meta:editing-duration>PT00H32M58S</meta:editing-duration>
    <meta:document-statistic meta:table-count="0" meta:image-count="0" meta:object-count="0" meta:page-count="1" meta:paragraph-count="5" meta:word-count="112" meta:character-count="740"/>
    <meta:user-defined meta:name="Info 1"/>
    <meta:user-defined meta:name="Info 2"/>
    <meta:user-defined meta:name="Info 3"/>
    <meta:user-defined meta:name="Info 4"/>
  </office:meta>
</office:document-meta>
</file>