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7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8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9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1" style:family="paragraph" style:parent-style-name="_5b_Basic_20_Paragraph_5d_">
      <style:paragraph-properties fo:text-align="start" style:justify-single-word="false"/>
    </style:style>
    <style:style style:name="P12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3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Hv BT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17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officeooo:paragraph-rsid="0009f233" style:font-size-asian="12pt" style:font-weight-asian="normal" style:font-name-complex="Futura Bk BT" style:font-size-complex="12pt" style:font-weight-complex="normal"/>
    </style:style>
    <style:style style:name="P18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9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1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officeooo:rsid="00234ca6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-RR-00018725/2013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3">MINISTÉRIO PÚBLICO FEDERAL<text:line-break/>PROCURADORIA DA REPÚBLICA EM RORAIMA</text:p>
      <text:h text:style-name="P18" text:outline-level="7"/>
      <text:p text:style-name="P12"/>
      <text:p text:style-name="P1"><draw:line text:anchor-type="char" draw:z-index="3" draw:style-name="gr1" draw:text-style-name="P19" svg:x1="0cm" svg:y1="-0.09cm" svg:x2="16.976cm" svg:y2="-0.09cm"><text:p/></draw:line><draw:line text:anchor-type="char" draw:z-index="4" draw:style-name="gr1" draw:text-style-name="P19" svg:x1="0cm" svg:y1="0cm" svg:x2="16.997cm" svg:y2="0cm"><text:p/></draw:line></text:p>
      <text:p text:style-name="P10">PORTARIA PR-RR Nº 113 DE 05 DE DEZEMBRO DE 2013<text:tab/> </text:p>
      <text:p text:style-name="P9"><text:tab/><text:tab/><text:tab/><text:tab/><text:tab/><text:tab/><text:tab/><text:tab/></text:p>
      <text:p text:style-name="Standard"><text:span text:style-name="T10"><text:tab/><text:tab/><text:tab/><text:tab/><text:tab/><text:tab/><text:tab/><text:tab/></text:span><text:tab/><text:tab/><text:tab/></text:p>
      <text:p text:style-name="P2"><text:tab/>O PROCURADOR-CHEFE DA PROCURADORIA DA REPÚBLICA NO ESTADO DE RORAIMA, <text:span text:style-name="T11">no uso das atribuições que lhe são conferidas pela Portaria PGR nº 696 de 30 de setembro de 2013, e das atribuições conferidas pelo artigo 106, inciso XX, do Regimento Interno do Ministério Público Federal </text:span><text:span text:style-name="T12">(Portaria nº 591, de 20/11/2008),</text:span></text:p>
      <text:p text:style-name="P5"/>
      <text:p text:style-name="P5"><text:tab/>CONSIDERANDO a nova estrutura encaminhada pela Assessoria de Modernização e Gestão Estratégica da Procuradoria Geral da República, conforme dispõe a Portaria SG/MPF nº 1734, de 03 de dezembro de 2013, que determina a reestruturação da Procuradoria da República em Roraima para o 4º grupo,</text:p>
      <text:p text:style-name="P5"/>
      <text:p text:style-name="P4"><text:tab/>RESOLVE: </text:p>
      <text:p text:style-name="P6"/>
      <text:p text:style-name="P6">Art. 1º. Designar, FRANCISCO DAS CHAGAS ALVES, Técnico do MPU / Apoio Técnico Administrativo/Administração, matrícula nº 24914, ao encargo de Substituto Eventual do Chefe da Seção de Contratações e Gestão Contratual, FC-2, da Procuradoria da República no Estado de Roraima.</text:p>
      <text:p text:style-name="P14"/>
      <text:p text:style-name="P3"><text:tab/>Cientifique-se. Publique-se.</text:p>
      <text:p text:style-name="P3"/>
      <text:p text:style-name="P3"/>
      <text:p text:style-name="P3"/>
      <text:p text:style-name="P7">Ígor Miranda da Silva</text:p>
      <text:p text:style-name="P8">Procurador-Chefe</text:p>
      <text:p text:style-name="P16">Procuradoria da República em Roraima</text:p>
      <text:p text:style-name="P16"/>
      <text:p text:style-name="P16"/>
      <text:p text:style-name="P16"/>
      <text:p text:style-name="P16"/>
      <text:p text:style-name="P17"><text:a xlink:type="simple" xlink:href="http://bibliotecadigital.mpf.mp.br/xmlui/bitstream/handle/123456789/41091/DMPF-ADMINISTRATIVO-2013-12-06_193.pdf?sequence=1"><text:span text:style-name="T13">Publicado no DMPF-e, Administrativo de 09/12/2013, p. 36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0H36M28S</meta:editing-duration>
    <meta:editing-cycles>69</meta:editing-cycles>
    <meta:generator>LibreOffice/3.6$Windows_x86 LibreOffice_project/f969faf-c24b504-8c77064-174276e-40b382</meta:generator>
    <meta:initial-creator>MPF </meta:initial-creator>
    <dc:date>2014-08-06T14:58:20.38</dc:date>
    <meta:print-date>2013-12-05T15:48:58.28</meta:print-date>
    <meta:document-statistic meta:table-count="0" meta:image-count="2" meta:object-count="0" meta:page-count="1" meta:paragraph-count="17" meta:word-count="196" meta:character-count="1336" meta:non-whitespace-character-count="1128"/>
  </office:meta>
</office:document-meta>
</file>