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language="pt" fo:country="BR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language="pt" fo:country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17056/2015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3">MINISTÉRIO PÚBLICO FEDERAL</text:p>
      <text:p text:style-name="P3">PROCURADORIA DA REPÚBLICA NA PARAÍBA</text:p>
      <text:p text:style-name="P4"/>
      <text:p text:style-name="P5">PORTARIA Nº 206, DE 21 DE AGOSTO DE 2015.</text:p>
      <text:p text:style-name="P8"/>
      <text:p text:style-name="P9"/>
      <text:p text:style-name="P11">Dispensar a servidora Danielle Carolina Florentino de Barros e Silva da função de Secretário – Nível I, FC-01, da Procuradoria Regional dos Direitos do Cidadão</text:p>
      <text:p text:style-name="P10"/>
      <text:p text:style-name="P10"/>
      <text:p text:style-name="P6"><text:tab/><text:tab/>O PROCURADOR-CHEFE SUBSTITUTO DA PROCURADORIA DA REPÚBLICA NO ESTADO DA PARAÍBA, no uso de suas atribuições legais, resolve:</text:p>
      <text:p text:style-name="P6"/>
      <text:p text:style-name="P6"><text:tab/><text:tab/>Dispensar, <text:span text:style-name="T1">a partir de 08/07/2015,</text:span> a servidora DANIELLE CAROLINA FLORENTINO DE BARROS E SILVA, matrícula 24742-1, ocupante do cargo de Técnico do MPU/Apoio Técnico-Administrativo/Administração, código TC010101, da função de Secretário – Nível I, FC-01, da Procuradoria Regional dos Direitos do Cidadão.</text:p>
      <text:p text:style-name="P6"/>
      <text:p text:style-name="P5"/>
      <text:p text:style-name="P5">VICTOR CARVALHO VEGGI</text:p>
      <text:p text:style-name="P7"/>
      <text:p text:style-name="P7"><text:a xlink:type="simple" xlink:href="http://bibliotecadigital.mpf.mp.br/bdmpf/bitstream/handle/123456789/41936/DOU2_25082015.pdf?sequence=1&amp;isAllowed=y">publicado no DOU, Brasília, DF, 25 out. 2015. seção 2. p. 45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5-11-16T14:28:17.64</dc:date>
    <meta:print-date>2008-11-27T18:05:00</meta:print-date>
    <meta:editing-cycles>40</meta:editing-cycles>
    <meta:editing-duration>PT01H57M0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17" meta:character-count="792"/>
    <meta:user-defined meta:name="Informações 1"/>
    <meta:user-defined meta:name="Informações 2"/>
    <meta:user-defined meta:name="Informações 3"/>
    <meta:user-defined meta:name="Informações 4"/>
  </office:meta>
</office:document-meta>
</file>