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text-autospace="non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style:shadow="none" style:text-autospace="none">
        <style:tab-stops/>
      </style:paragraph-properties>
      <style:text-properties fo:font-variant="normal" fo:text-transform="none"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755cm" style:auto-text-indent="false"/>
      <style:text-properties fo:font-variant="normal" fo:text-transform="none"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.025cm" style:auto-text-indent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officeooo:paragraph-rsid="00206f8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WW-Recuo_20_de_20_corpo_20_de_20_texto_20_3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ahoma1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T1" style:family="text">
      <style:text-properties fo:color="#0000ff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1f8b47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style:use-window-font-color="true" fo:language="pt" fo:country="BR" style:font-name-asian="Tahoma1" style:language-asian="zxx" style:country-asian="none" style:font-name-complex="Tahoma1" style:language-complex="zxx" style:country-complex="none"/>
    </style:style>
    <style:style style:name="T5" style:family="text">
      <style:text-properties style:font-name-asian="Tahoma1" style:font-name-complex="Tahoma1" style:language-complex="ar" style:country-complex="SA"/>
    </style:style>
    <style:style style:name="T6" style:family="text">
      <style:text-properties style:font-name-asian="Tahoma1" style:font-name-complex="Tahoma1" style:language-complex="zxx" style:country-complex="none"/>
    </style:style>
    <style:style style:name="T7" style:family="text">
      <style:text-properties fo:background-color="transparen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language-complex="zxx" style:country-complex="none"/>
    </style:style>
    <style:style style:name="T10" style:family="text">
      <style:text-properties officeooo:rsid="00206f8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RTARIA </text:span><text:span text:style-name="T3">PR-RR</text:span><text:span text:style-name="T2"> Nº</text:span><text:span text:style-name="T1"> </text:span><text:span text:style-name="T2">049 DE 15 DE AGOSTO DE 2011<text:tab/></text:span></text:p>
      <text:p text:style-name="P5"/>
      <text:p text:style-name="P5"/>
      <text:p text:style-name="P7"/>
      <text:p text:style-name="P11">O PROCURADOR-CHEFE DA PROCURADORIA DA REPÚBLICA NO ESTADO DE <text:s/>RORAIMA, no uso de suas atribuições e em consonância com a PORTARIA SG Nº 383 de 19 de agosto de 1993 e a Instrução Normativa – MPF/SG/SA/Nº 001/93, <text:span text:style-name="T4">resolve:</text:span></text:p>
      <text:p text:style-name="P9"/>
      <text:p text:style-name="P9">Art. 1º Designar os servidores EMERSON WILSON DOS SANTOS PAZ, técnico administrativo, de matrícula 21.236, <text:span text:style-name="T7">NAZARENO NUNES RODRIGUES, técnico administrativo, de matrícula 17.813</text:span> e ANA CLÁUDIA DE SOUZA BEZERRA, técnico administrativo, de matrícula 22.265, para comporem, sob a presidência do primeiro, <text:span text:style-name="T8">Comissão Especial de Desfazimento de Bens - 2011</text:span> <text:s/>com a finalidade de dar destino adequado aos bens classificados como ociosos, anti-econômicos e irrecuperáveis no Relatório de Inventário Geral – Ano 2010.</text:p>
      <text:p text:style-name="P13"/>
      <text:p text:style-name="P12">Art.2º O Presidente da Comissão, <text:span text:style-name="T9">EMERSON WILSON DOS SANTOS PAZ, </text:span>em seus impedimentos eventuais, será substituído pelo servidor <text:span text:style-name="T9">NAZARENO NUNES RODRIGUES</text:span><text:span text:style-name="T6">.</text:span></text:p>
      <text:list xml:id="list32615271" text:style-name="L1">
        <text:list-header>
          <text:p text:style-name="P18"/>
        </text:list-header>
      </text:list>
      <text:p text:style-name="P10"><text:span text:style-name="T5">Art. 3º </text:span>Determinar o <text:span text:style-name="T5">prazo de 45 dias para a realização e conclusão dos trabalhos, a contar da data de publicação desta portaria e da notificação dos membros da Comissão Especial.</text:span></text:p>
      <text:list xml:id="list32596111" text:style-name="L2">
        <text:list-header>
          <text:p text:style-name="P15"/>
        </text:list-header>
      </text:list>
      <text:p text:style-name="P8"/>
      <text:p text:style-name="P8"/>
      <text:p text:style-name="P8"/>
      <text:h text:style-name="P16" text:outline-level="8">ÂNGELO GOULART VILLELA</text:h>
      <text:h text:style-name="P17" text:outline-level="8">Procurador-Chefe </text:h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><text:span text:style-name="T10"><text:s text:c="4"/></text:span><text:a xlink:type="simple" xlink:href="http://bibliotecadigital.mpf.mp.br/xmlui/bitstream/handle/123456789/39848/bsmpf_160811.pdf?sequence=1"><text:span text:style-name="T10">Publicado no BSMPF nº 16 de 30/08/2011, p. 210.</text:span></text:a> </text:h>
      <text:p text:style-name="P4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7T12:45:41.57</dc:date>
    <meta:print-date>2011-08-15T16:15:17.60</meta:print-date>
    <dc:language>pt-BR</dc:language>
    <meta:editing-cycles>80</meta:editing-cycles>
    <meta:editing-duration>PT19H35M50S</meta:editing-duration>
    <meta:document-statistic meta:table-count="0" meta:image-count="1" meta:object-count="0" meta:page-count="1" meta:paragraph-count="11" meta:word-count="195" meta:character-count="1265" meta:non-whitespace-character-count="1070"/>
    <meta:user-defined meta:name="Info 1"/>
    <meta:user-defined meta:name="Info 2"/>
    <meta:user-defined meta:name="Info 3"/>
    <meta:user-defined meta:name="Info 4"/>
  </office:meta>
</office:document-meta>
</file>