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AnexoI.A4" style:family="table-cell">
      <style:table-cell-properties fo:padding="0.097cm" fo:border-left="0.002cm solid #000000" fo:border-right="none" fo:border-top="none" fo:border-bottom="0.002cm solid #000000"/>
    </style:style>
    <style:style style:name="AnexoI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AnexoI.H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2074/2017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 295, DE 31 DE JULHO DE 2017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 da PR-PB, bem como às Coordenadorias nos Municípios envolvidos, para que estas cientifiquem os respectivos membros interessados.</text:p>
      <text:p text:style-name="P12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13">ELIABE SOARES DA SILVA</text:p>
          </table:table-cell>
          <table:table-cell table:style-name="AnexoI.B3" office:value-type="float" office:value="1527">
            <text:p text:style-name="P8">1527</text:p>
          </table:table-cell>
          <table:table-cell table:style-name="AnexoI.A3" office:value-type="string">
            <text:p text:style-name="P8">1º Ofício da PRM SOUSA</text:p>
          </table:table-cell>
          <table:table-cell table:style-name="AnexoI.A3" office:value-type="string">
            <text:p text:style-name="P13">Curso ministrado pela ESMPU</text:p>
          </table:table-cell>
          <table:table-cell table:style-name="AnexoI.A3" office:value-type="string">
            <text:p text:style-name="P8">24/7/2017 a 26/7/2017</text:p>
          </table:table-cell>
          <table:table-cell table:style-name="AnexoI.A3" office:value-type="string">
            <text:p text:style-name="P13">FELIPE TORRES VASCONCELOS</text:p>
          </table:table-cell>
          <table:table-cell table:style-name="AnexoI.B3" office:value-type="float" office:value="1531">
            <text:p text:style-name="P8">1531</text:p>
          </table:table-cell>
          <table:table-cell table:style-name="AnexoI.H3" office:value-type="string">
            <text:p text:style-name="P8">1º Ofício da PRM SOUSA</text:p>
          </table:table-cell>
        </table:table-row>
        <table:table-row>
          <table:table-cell table:style-name="AnexoI.A4" office:value-type="string">
            <text:p text:style-name="P13">ELIABE SOARES DA SILVA</text:p>
          </table:table-cell>
          <table:table-cell table:style-name="AnexoI.B4" office:value-type="float" office:value="1527">
            <text:p text:style-name="P8">1527</text:p>
          </table:table-cell>
          <table:table-cell table:style-name="AnexoI.A4" office:value-type="string">
            <text:p text:style-name="P8">1º Ofício da PRM SOUSA</text:p>
          </table:table-cell>
          <table:table-cell table:style-name="AnexoI.A4" office:value-type="string">
            <text:p text:style-name="P13">Reunião do Colegiado e Inauguração da nova sede da PRPB</text:p>
          </table:table-cell>
          <table:table-cell table:style-name="AnexoI.A4" office:value-type="string">
            <text:p text:style-name="P8"/>
            <text:p text:style-name="P8"/>
            <text:p text:style-name="P8">27 e 28 de julho de 2017</text:p>
          </table:table-cell>
          <table:table-cell table:style-name="AnexoI.A4" office:value-type="string">
            <text:p text:style-name="P13">FELIPE TORRES VASCONCELOS</text:p>
          </table:table-cell>
          <table:table-cell table:style-name="AnexoI.B4" office:value-type="float" office:value="1531">
            <text:p text:style-name="P8">1531</text:p>
          </table:table-cell>
          <table:table-cell table:style-name="AnexoI.H4" office:value-type="string">
            <text:p text:style-name="P8">1º Ofício da PRM SOUSA</text:p>
          </table:table-cell>
        </table:table-row>
      </table:table>
      <text:p text:style-name="P1"/>
      <text:p text:style-name="P1"/>
      <text:p text:style-name="P1"/>
      <text:p text:style-name="P1">Rodolfo Alves Silva</text:p>
      <text:p text:style-name="P1"/>
      <text:p text:style-name="P1"/>
      <text:p text:style-name="P6"><text:span text:style-name="T4">Esse texto não substitui o</text:span> <text:a xlink:type="simple" xlink:href="http://bibliotecadigital.mpf.mp.br/bdmpf/bitstream/handle/11549/114387/DMPF_ADM_20170801.pdf?sequence=1&amp;isAllowed=y">publicado no DMPF-e, Brasília, DF, 01 ago. 2017. Caderno Administrativo, p. 2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08-25T10:04:54.27</dc:date>
    <meta:editing-duration>PT01H08M53S</meta:editing-duration>
    <meta:editing-cycles>9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6" meta:word-count="230" meta:character-count="1461"/>
  </office:meta>
</office:document-meta>
</file>