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7.604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5.974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/>
    </style:style>
    <style:style style:name="T2" style:family="text">
      <style:text-properties style:font-style-asian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027cm" draw:visible-area-height="4.4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h text:style-name="Heading_20_1" text:outline-level="1">Procuradoria da República na Paraíba</text:h>
      <text:p text:style-name="P1"/>
      <text:p text:style-name="P2">PORTARIA Nº 216, DE 14 DE OUTUBRO DE 2014</text:p>
      <text:p text:style-name="P2"/>
      <text:p text:style-name="P2"/>
      <text:p text:style-name="P9">Designa as comissões do Grupo de Controle Externo da atividade Policial na Paraíba incumbidas de realizar as inspeções ordinárias na Polícia Rodoviária Federal no segundo semestre de 2014.</text:p>
      <text:p text:style-name="P4"/>
      <text:p text:style-name="P4"/>
      <text:p text:style-name="P5"><text:tab/><text:tab/>O PROCURADOR DA REPÚBLICA COORDENADOR DO GRUPO DE CONTROLE EXTERNO DA ATIVIDADE POLICIAL NO ÂMBITO DA PROCURADORIA DA REPÚBLICA NO ESTADO DA PARAÍBA, no uso de suas atribuições institucionais e considerando a necessidade de realizar as inspeções ordinárias no segundo semestre de 2014 na Superintendência e nas sedes das Delegacias da Polícia Rodoviária Federal no Estado da Paraíba, resolve:</text:p>
      <text:p text:style-name="P5"/>
      <text:p text:style-name="P5"><text:tab/><text:tab/>Art. 1º – Designar as comissões do Grupo de Controle Externo da Atividade Policial na Paraíba incumbidas de realizar a inspeção ordinária, no segundo semestre de 2014, na Superintendência e nas sedes da Polícia Rodoviária Federal no Estado da Paraíba, nos termos expostos a seguir:</text:p>
      <text:p text:style-name="P5"/>
      <text:p text:style-name="P5"><text:tab/><text:tab/>Unidades da Polícia Rodoviária Federal:</text:p>
      <text:p text:style-name="P5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7">UNIDADE</text:p>
          </table:table-cell>
          <table:table-cell table:style-name="Tabela1.A1" office:value-type="string">
            <text:p text:style-name="P7">COMISSÃO</text:p>
          </table:table-cell>
          <table:table-cell table:style-name="Tabela1.C1" office:value-type="string">
            <text:p text:style-name="P7">RELATOR</text:p>
          </table:table-cell>
        </table:table-row>
        <table:table-row>
          <table:table-cell table:style-name="Tabela1.A2" office:value-type="string">
            <text:p text:style-name="P8">PRF em Patos - PB</text:p>
          </table:table-cell>
          <table:table-cell table:style-name="Tabela1.A2" office:value-type="string">
            <text:p text:style-name="P8">Filipe Albernaz Pires</text:p>
            <text:p text:style-name="P8">João Raphael Lima</text:p>
            <text:p text:style-name="P8">Tiago Misael de Jesus Martins</text:p>
            <text:p text:style-name="P8">Bruno Galvão Paiva</text:p>
          </table:table-cell>
          <table:table-cell table:style-name="Tabela1.C2" office:value-type="string">
            <text:p text:style-name="P8">Filipe Albernaz Pires</text:p>
          </table:table-cell>
        </table:table-row>
        <table:table-row>
          <table:table-cell table:style-name="Tabela1.A2" office:value-type="string">
            <text:p text:style-name="P8">PRF em Campina Grande - PB</text:p>
          </table:table-cell>
          <table:table-cell table:style-name="Tabela1.A2" office:value-type="string">
            <text:p text:style-name="P8">Bruno Galvão Paiva</text:p>
            <text:p text:style-name="P8">Bruno Barros de Assunção</text:p>
            <text:p text:style-name="P8">Filipe Albernaz Pires</text:p>
            <text:p text:style-name="P8">Sérgio Rodrigo Pimentel de Castro Pinto</text:p>
          </table:table-cell>
          <table:table-cell table:style-name="Tabela1.C2" office:value-type="string">
            <text:p text:style-name="P8">Bruno Galvão Paiva</text:p>
          </table:table-cell>
        </table:table-row>
        <table:table-row>
          <table:table-cell table:style-name="Tabela1.A2" office:value-type="string">
            <text:p text:style-name="P8">SRPRF em João Pessoa – PB e PRF em Bayeux - PB</text:p>
          </table:table-cell>
          <table:table-cell table:style-name="Tabela1.A2" office:value-type="string">
            <text:p text:style-name="P8">Sérgio Rodrigo Pimentel de Castro Pinto</text:p>
            <text:p text:style-name="P8">Marcos Alexandre Bezerra Wanderley de Queiroga</text:p>
            <text:p text:style-name="P8">Yordan Moreira Delgado</text:p>
            <text:p text:style-name="P8">Bruno Barros de Assunção</text:p>
            <text:p text:style-name="P8">João Raphael Lima</text:p>
          </table:table-cell>
          <table:table-cell table:style-name="Tabela1.C2" office:value-type="string">
            <text:p text:style-name="P8">Yordan Moreira Delgado</text:p>
          </table:table-cell>
        </table:table-row>
      </table:table>
      <text:p text:style-name="P5"/>
      <text:p text:style-name="P5"/>
      <text:p text:style-name="P5"><text:tab/><text:tab/>Art. 2º – Esta Portaria entra em vigor na data de sua publicação, revogando-se as disposições em contrário.</text:p>
      <text:p text:style-name="P5"/>
      <text:p text:style-name="P6">Sérgio Rodrigo Pimentel de Castro Pinto</text:p>
      <text:p text:style-name="P6">Procurador da República</text:p>
      <text:p text:style-name="P6">(coordenador do GCEAP – PB)</text:p>
      <text:p text:style-name="P6"/>
      <text:p text:style-name="P12"><text:a xlink:type="simple" xlink:href="http://bibliotecadigital.mpf.mp.br/xmlui/bitstream/handle/123456789/58266/DMPF-ADMINISTRATIVO-2014-10-14_190.pdf?sequence=1">Publicado no DMPF-e, Administrativo, nº 190, de 15/10/2014, p. 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4-09-23T15:15:44.17</meta:creation-date>
    <dc:date>2014-10-23T16:00:08.27</dc:date>
    <meta:editing-duration>PT03H54M19S</meta:editing-duration>
    <meta:editing-cycles>11</meta:editing-cycles>
    <meta:generator>BrOffice.org/3.2$Win32 OpenOffice.org_project/320m18$Build-9502</meta:generator>
    <meta:printed-by>PGR PGR</meta:printed-by>
    <meta:print-date>2014-09-23T17:35:29.55</meta:print-date>
    <dc:creator>PGR PGR</dc:creator>
    <meta:document-statistic meta:table-count="1" meta:image-count="0" meta:object-count="1" meta:page-count="1" meta:paragraph-count="35" meta:word-count="283" meta:character-count="1779"/>
  </office:meta>
</office:document-meta>
</file>