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table:align="right" style:writing-mode="lr-tb"/>
    </style:style>
    <style:style style:name="Tabela1.A" style:family="table-column">
      <style:table-column-properties style:column-width="4.233cm"/>
    </style:style>
    <style:style style:name="Tabela1.C" style:family="table-column">
      <style:table-column-properties style:column-width="4.258cm"/>
    </style:style>
    <style:style style:name="Tabela1.1" style:family="table-row">
      <style:table-row-properties style:min-row-height="1.43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ff0000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 style:list-style-name="L1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.051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.004cm" fo:margin-right="0.004cm" fo:margin-top="0cm" fo:margin-bottom="0.423cm" fo:line-height="100%" fo:text-align="start" style:justify-single-word="false" fo:text-indent="-0.025cm" style:auto-text-indent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Standard">
      <style:paragraph-properties fo:margin-left="0.004cm" fo:margin-right="0.004cm" fo:margin-top="0cm" fo:margin-bottom="0.423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Standard">
      <style:paragraph-properties fo:margin-left="0.004cm" fo:margin-right="0.004cm" fo:margin-top="0cm" fo:margin-bottom="0.423cm" fo:line-height="100%" fo:text-align="start" style:justify-single-word="false" fo:text-indent="0.05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.025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_20__28_user_29_">
      <style:paragraph-properties style:text-autospace="none"/>
      <style:text-properties fo:color="#000081" style:font-name="Times New Roman" fo:font-size="10pt" fo:language="pt" fo:country="BR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21" style:family="paragraph" style:parent-style-name="Standard_20__28_user_29_">
      <style:paragraph-properties fo:margin-left="0cm" fo:margin-right="0cm" fo:margin-top="0cm" fo:margin-bottom="0.423cm" fo:line-height="100%" fo:text-align="start" style:justify-single-word="false" fo:text-indent="0.051cm" style:auto-text-indent="false" style:text-autospace="none"/>
      <style:text-properties fo:color="#ff0000" style:font-name="Times New Roman" fo:font-size="10pt" fo:language="pt" fo:country="BR" style:text-underline-style="solid" style:text-underline-width="auto" style:text-underline-color="font-color" fo:font-weight="bold" style:font-name-asian="ArialMT" style:font-size-asian="10pt" style:language-asian="zxx" style:country-asian="none" style:font-weight-asian="bold" style:font-name-complex="ArialMT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fo:line-height="100%"/>
    </style:style>
    <style:style style:name="T1" style:family="text">
      <style:text-properties fo:color="#0000ff"/>
    </style:style>
    <style:style style:name="T2" style:family="text">
      <style:text-properties fo:color="#0000ff"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PORTARIA PGR Nº 178 DE 25 DE ABRIL DE 2005</text:p>
      <text:p text:style-name="P10"><text:span text:style-name="T3">Altera </text:span><text:a xlink:type="simple" xlink:href="http://bibliotecadigital.mpf.mp.br/xmlui/bitstream/handle/123456789/58528/PORTARIA PGR Nº 233 DE 22 DE ABRIL DE 2004.pdf?sequence=5"><text:span text:style-name="T2"><text:s/>PORTARIA PGR Nº 233 DE 22 DE ABRIL DE 2004</text:span></text:a></text:p>
      <text:p text:style-name="P8"/>
      <text:p text:style-name="P11">O PROCURADOR-GERAL DA REPÚBLICA, no uso de suas atribuições e da competência que lhe confere o art. 127 da Constituição Federal e o inciso XX do artigo 49 da Lei Complementar nº 75, de 20 maio de 1993, resolve:</text:p>
      <text:p text:style-name="P11">Art. lº Alterar as atribuições do cargo de Técnico de Apoio Especializado/Segurança contidas no Anexo II do artigo 2º da <text:a xlink:type="simple" xlink:href="http://bibliotecadigital.mpf.mp.br/xmlui/bitstream/handle/123456789/58528/PORTARIA PGR Nº 233 DE 22 DE ABRIL DE 2004.pdf?sequence=5">Portaria PGR nº <text:s/>233, de 22 de abril de 2004</text:a>, que passa a vigorar com a seguinte redação:</text:p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16">Código</text:p>
            <text:p text:style-name="P16">TC-204.04</text:p>
          </table:table-cell>
          <table:table-cell table:style-name="Tabela1.A1" office:value-type="string">
            <text:p text:style-name="P18">Cargo</text:p>
            <text:p text:style-name="P17">TÉCNICO</text:p>
          </table:table-cell>
          <table:table-cell table:style-name="Tabela1.A1" office:value-type="string">
            <text:p text:style-name="P22">Area</text:p>
            <text:p text:style-name="P22">APOIO ESPECIALIZADO</text:p>
          </table:table-cell>
          <table:table-cell table:style-name="Tabela1.D1" office:value-type="string">
            <text:p text:style-name="P22">Especializaçao</text:p>
            <text:p text:style-name="P22">SEGURANÇA</text:p>
          </table:table-cell>
        </table:table-row>
      </table:table>
      <text:p text:style-name="P13">"<text:span text:style-name="T6">Atribuições Básicas</text:span>: Executar tarefas de nível intermediário relacionada à Segurança de Pessoal de membros e outras autoridades, servidores e demais pessoas nas dependências das diversas unidades do Ministério Público da União; dirigir veículos automotores, observando a sinalização, o fluxo de trânsito e as instruções recebidas; zelar pela manutenção do veículo, verificando o seu estado físico e condições de higiene, vistoriando-o regularmente, comunicando a autoridade competente qualquer irregularidade detectada; porte de arma exclusivo em serviço; zelar pela conservação e manutenção do armamento, verificando o seu estado físico e condições de uso, vistoriando-o regularmente, comunicando a autoridade competente qualquer irregularidade detectada; e ouiras atividades de mesma natureza e grau de complexidade que venham a ser determinadas pela autoridade superior."</text:p>
      <text:p text:style-name="P19"><text:span text:style-name="T6">Requisitos de investidura</text:span>: 1. Escolaridade: Ensino médio concluído (antigo 2º Grau).</text:p>
      <text:p text:style-name="P13">2. Formação Especializada: Não é necessária.</text:p>
      <text:list xml:id="list31226822" text:style-name="L1">
        <text:list-item>
          <text:p text:style-name="P14">Experiência Profissional: Não é necessária.</text:p>
          <text:p text:style-name="P14"/>
        </text:list-item>
      </text:list>
      <text:p text:style-name="P13"><text:soft-page-break/></text:p>
      <text:p text:style-name="P13">4. Habilidades Específices: Possuir Carteira Nacional de Habilitação, categoria "D" ou "E", por ocasião da posse.</text:p>
      <text:p text:style-name="P11">Art. 2º Esta Portaria entra em vigor na data de sua publicação.</text:p>
      <text:p text:style-name="P12"><text:span text:style-name="T6">CLAUDIO LEMOS FONTELES</text:span></text:p>
      <text:p text:style-name="P20"><text:a xlink:type="simple" xlink:href="http://bibliotecadigital.mpf.mp.br/xmlui/bitstream/handle/123456789/41088/bsmpu_2005_04_04.pdf?sequence=1"><text:span text:style-name="T1">Publicado no BSMPU nº 04 de abril/2005, página 9 e 10</text:span></text:a></text:p>
      <text:p text:style-name="P21"><text:span text:style-name="T4"/></text:p>
      <text:p text:style-name="P15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1:18:17.67</dc:date>
    <meta:print-date>2014-07-14T13:39:46.45</meta:print-date>
    <meta:editing-cycles>160</meta:editing-cycles>
    <meta:editing-duration>PT599H37M47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22" meta:word-count="292" meta:character-count="1911"/>
    <meta:user-defined meta:name="Informações 1"/>
    <meta:user-defined meta:name="Informações 2"/>
    <meta:user-defined meta:name="Informações 3"/>
    <meta:user-defined meta:name="Informações 4"/>
  </office:meta>
</office:document-meta>
</file>