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0fbd9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fbd9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0f0c5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rsid="0011823a" officeooo:paragraph-rsid="0011823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0d784e"/>
    </style:style>
    <style:style style:name="T2" style:family="text">
      <style:text-properties officeooo:rsid="001380c0"/>
    </style:style>
    <style:style style:name="T3" style:family="text">
      <style:text-properties officeooo:rsid="0022ef1c"/>
    </style:style>
    <style:style style:name="T4" style:family="text">
      <style:text-properties officeooo:rsid="000fbd99"/>
    </style:style>
    <style:style style:name="T5" style:family="text">
      <style:text-properties style:font-size-complex="11pt"/>
    </style:style>
    <style:style style:name="T6" style:family="text">
      <style:text-properties officeooo:rsid="000fbd99" style:font-size-complex="11pt"/>
    </style:style>
    <style:style style:name="T7" style:family="text">
      <style:text-properties style:font-name="Times New Roman1" style:font-size-complex="11pt"/>
    </style:style>
    <style:style style:name="T8" style:family="text">
      <style:text-properties style:font-name="Times New Roman1" officeooo:rsid="000fbd99" style:font-size-complex="11pt"/>
    </style:style>
    <style:style style:name="T9" style:family="text">
      <style:text-properties style:font-name="Times New Roman1" officeooo:rsid="0025f321" style:font-size-complex="11pt"/>
    </style:style>
    <style:style style:name="T10" style:family="text">
      <style:text-properties style:font-name="Times New Roman1" officeooo:rsid="0010f0c5" style:font-size-complex="11pt"/>
    </style:style>
    <style:style style:name="T11" style:family="text">
      <style:text-properties officeooo:rsid="0011823a"/>
    </style:style>
    <style:style style:name="T12" style:family="text">
      <style:text-properties fo:font-variant="normal" fo:text-transform="none"/>
    </style:style>
    <style:style style:name="T13" style:family="text">
      <style:text-properties officeooo:rsid="0014f60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57cm" draw:visible-area-height="7.65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LVIO PETTENGILL NETTO" text:name="nomeProcurador"/>
      </text:user-field-decls>
      <text:p text:style-name="P1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6"/>
      <text:p text:style-name="P5">PORTARIA <text:span text:style-name="T11">PRMS nº 180,</text:span> <text:span text:style-name="T13">DE</text:span> <text:span text:style-name="T1">29</text:span> <text:span text:style-name="T13">DE AGOSTO DE</text:span> 201<text:span text:style-name="T4">6</text:span>.</text:p>
      <text:p text:style-name="P4"/>
      <text:p text:style-name="P3"><text:tab/>O PROCURADOR-CHEFE <text:span text:style-name="T4">SUBSTITUTO </text:span>DA PROCURADORIA DA REPÚBLICA NO ESTADO DE MATO GROSSO DO SUL, no exercício das atribuições legais que lhe foram conferidas pela<text:a xlink:type="simple" xlink:href="http://bibliotecadigital.mpf.mp.br/bdmpf/bitstream/handle/11549/26587/PT_PGR_MPF_2015_357.pdf" text:style-name="Internet_20_link" text:visited-style-name="Visited_20_Internet_20_Link"> </text:a><text:a xlink:type="simple" xlink:href="http://bibliotecadigital.mpf.mp.br/bdmpf/bitstream/handle/11549/26587/PT_PGR_MPF_2015_357.pdf" text:style-name="Internet_20_link" text:visited-style-name="Visited_20_Internet_20_Link"><text:span text:style-name="T2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2"/>
      <text:p text:style-name="P7"><text:s/><text:tab/><text:tab/>1. Exonerar <text:span text:style-name="T4">DEBORA OTTO,</text:span> matrícula nº <text:span text:style-name="T1">26345-1</text:span>, do cargo em comissão de Assessor – Nível II, CC-2, da Chefia de Gabinete do Procurador-Chefe, da Procuradoria da República no Estado de Mato Grosso do Sul.</text:p>
      <text:p text:style-name="P8"/>
      <text:p text:style-name="P9"><text:span text:style-name="T5"><text:tab/>2. </text:span>Nomear o servidor <text:span text:style-name="T4">DONNER DUARTE GARCIA VIEIRA</text:span><text:span text:style-name="T5">, matrícula nº 14078-3</text:span> ocupante do cargo de <text:span text:style-name="T5">Analista do MPU/Apoio </text:span><text:span text:style-name="T6">Jurídico</text:span><text:span text:style-name="T5">/</text:span><text:span text:style-name="T6">Direito</text:span><text:span text:style-name="T7">, </text:span>Classe C, Padrão 1<text:span text:style-name="T4">0</text:span>, <text:span text:style-name="T4">para exercer </text:span>o cargo em comissão de Assessor - Nível II, CC-2, da Chefia de Gabinete do Procurador-Chefe, da Procuradoria da República no Estado de Mato Grosso do Sul<text:span text:style-name="T5">, </text:span><text:span text:style-name="T6">dispensando-o, em consequência, da </text:span><text:span text:style-name="T8">Função de Confiança de Ass</text:span><text:span text:style-name="T9">istente</text:span><text:span text:style-name="T8"> - Nível I</text:span><text:span text:style-name="T9">I</text:span><text:span text:style-name="T8">, FC-2, do Gabinete do Procurador da República </text:span><text:span text:style-name="T10">SILVIO PEREIRA AMORIM</text:span><text:span text:style-name="T8">, da Procuradoria da República no Estado de Mato Grosso do Sul.</text:span></text:p>
      <text:p text:style-name="P13"/>
      <text:p text:style-name="P14"/>
      <text:p text:style-name="P14"/>
      <text:p text:style-name="P10"><text:user-field-get text:name="nomeProcurador">SILVIO PETTENGILL NETTO</text:user-field-get></text:p>
      <text:p text:style-name="P11"/>
      <text:p text:style-name="P11"/>
      <text:p text:style-name="P12"><text:a xlink:type="simple" xlink:href="http://textual.pgr.mpf.mp.br/aplicativos/bases/do2/2016/09/DO2_2016_09_01_pgrcca.pdf" text:style-name="Internet_20_link" text:visited-style-name="Visited_20_Internet_20_Link">P</text:a><text:a xlink:type="simple" xlink:href="http://textual.pgr.mpf.mp.br/aplicativos/bases/do2/2016/09/DO2_2016_09_01_pgrcca.pdf" text:style-name="Internet_20_link" text:visited-style-name="Visited_20_Internet_20_Link"><text:span text:style-name="T12">ublicada no <text:s/>DOU - de 01/09/2016, n. 169, seção 2, p. 8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09T14:17:52.262000000</dc:date>
    <meta:print-date>2012-02-01T17:52:00.15</meta:print-date>
    <meta:editing-cycles>38</meta:editing-cycles>
    <meta:editing-duration>PT13H11M30S</meta:editing-duration>
    <meta:printed-by>PRMS MPF</meta:printed-by>
    <dc:creator>PRMS MPF</dc:creator>
    <meta:document-statistic meta:table-count="0" meta:image-count="0" meta:object-count="1" meta:page-count="1" meta:paragraph-count="9" meta:word-count="189" meta:character-count="1147" meta:non-whitespace-character-count="959"/>
    <meta:user-defined meta:name="Info 1"/>
    <meta:user-defined meta:name="Info 2"/>
    <meta:user-defined meta:name="Info 3"/>
    <meta:user-defined meta:name="Info 4"/>
  </office:meta>
</office:document-meta>
</file>