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35, DE 9 DE SETEMBRO DE 2016.</text:p>
      <text:p text:style-name="P4"/>
      <text:p text:style-name="P5"/>
      <text:p text:style-name="P5"/>
      <text:p text:style-name="P8"><text:span text:style-name="T3">O </text:span><text:span text:style-name="T8">PROCURADOR-CHEFE SUBSTITUTO DA PROCURADORIA DA REPÚBLICA NO ESTADO DE SANTA CATARINA, </text:span><text:span text:style-name="T9">no uso de suas atribuições legais, resolve:</text:span></text:p>
      <text:p text:style-name="P8"><text:span text:style-name="T4">Designar o Procurador da República responsável pelo 3° ofício da Procuradoria da República no Município de Itajaí para atuar nos autos do Inquérito Policial nº 5002686-78.2013.404.7208/SC, em trâmite naquela Procuradoria da República, em razão de decisão da 2ª Câmara de Coordenação e Revisão do MPF, anotando-se nos sistemas o impedimento do Procurador da República Darlan Airton Dias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12.pdf">Publicada no DMPF-e, Brasília, DF, 13 set. 2016,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4:53:00.05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6" meta:character-count="697"/>
  </office:meta>
</office:document-meta>
</file>