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T3" style:family="text">
      <style:text-properties fo:font-weight="normal" style:font-weight-asian="normal" style:language-complex="zxx" style:country-complex="none" style:font-weight-complex="normal"/>
    </style:style>
    <style:style style:name="T4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5cm" draw:visible-area-height="4.68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PR-PB-00019918/2017</text:h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4">PORTARIA Nº 260, DE 10 DE JULHO DE 2017.</text:p>
      <text:p text:style-name="P3"/>
      <text:p text:style-name="P3"/>
      <text:p text:style-name="P3"/>
      <text:p text:style-name="P8"><text:span text:style-name="T1">D</text:span><text:span text:style-name="T1">ispensa e d</text:span><text:span text:style-name="T1">esigna servidor para </text:span><text:span text:style-name="T1">o encargo de substitut</text:span><text:span text:style-name="T1">o</text:span><text:span text:style-name="T1"> eventual </text:span><text:span text:style-name="T1">da </text:span><text:span text:style-name="T2">Coordenador</text:span><text:span text:style-name="T2">a</text:span><text:span text:style-name="T2"> da P</text:span><text:span text:style-name="T2">RM-</text:span><text:span text:style-name="T2">Sousa</text:span><text:span text:style-name="T2">/PB</text:span><text:span text:style-name="T1">.</text:span></text:p>
      <text:p text:style-name="P7"/>
      <text:p text:style-name="P3"/>
      <text:p text:style-name="P3"/>
      <text:p text:style-name="P5">O PROCURADOR-CHEFE DA PROCURADORIA DA REPÚBLICA NO ESTADO DA PARAÍBA, no uso da competência legal, resolve:</text:p>
      <text:p text:style-name="P5"/>
      <text:p text:style-name="P5"><text:tab/>Art. 1º Dispensar, a partir de 09/07/2017, o servidor MARCELO SIQUEIRA ALVES, matrícula 27672-3, ocupante do cargo de Técnico do MPU/Apoio Técnico-administrativo/Administração, código TC010101, do encargo de substituto eventual da Coordenadora<text:span text:style-name="T1"> da Procuradoria da República no Município de </text:span><text:span text:style-name="T1">Sousa</text:span><text:span text:style-name="T1">/PB,</text:span> Nível I, FC-3, <text:span text:style-name="T3">designando em seu lugar para ocupar o referido encargo, </text:span><text:span text:style-name="T3">o</text:span><text:span text:style-name="T3"> </text:span>servidor EDUARDO FELICIANO DE MEDEIROS, matrícula 25973-0, ocupante do cargo de Técnico do MPU/Apoio Técnico-administrativo/Administração, código TC010101. </text:p>
      <text:p text:style-name="P6"/>
      <text:p text:style-name="P10">RODOLFO ALVES SILVA</text:p>
      <text:p text:style-name="P10"/>
      <text:p text:style-name="P10"/>
      <text:p text:style-name="P10"/>
      <text:p text:style-name="P9"><text:span text:style-name="T4"><text:s text:c="2"/>Esse texto não substitui o</text:span> <text:a xlink:type="simple" xlink:href="http://bibliotecadigital.mpf.mp.br/bdmpf/bitstream/handle/11549/112778/DMPF_ADM_20170713.pdf?sequence=1&amp;isAllowed=y">publicado no DMPF-e, Brasíla, DF, 13 jul, 2017. Caderno Administrativo, p. 3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8-24T13:32:58.98</dc:date>
    <meta:print-date>2014-09-16T10:18:57.99</meta:print-date>
    <meta:editing-cycles>106</meta:editing-cycles>
    <meta:editing-duration>PT590H48M40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7" meta:character-count="982"/>
    <meta:user-defined meta:name="Informações 1"/>
    <meta:user-defined meta:name="Informações 2"/>
    <meta:user-defined meta:name="Informações 3"/>
    <meta:user-defined meta:name="Informações 4"/>
  </office:meta>
</office:document-meta>
</file>