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cccccc"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7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" fo:font-size="11pt" style:font-size-asian="11pt" style:language-complex="zxx" style:country-complex="none"/>
    </style:style>
    <style:style style:name="P20" style:family="paragraph" style:parent-style-name="Standard">
      <style:paragraph-properties fo:margin-left="6.35cm" fo:margin-right="0cm" fo:line-height="0.423cm" fo:text-indent="1.27cm" style:auto-text-indent="false"/>
    </style:style>
    <style:style style:name="P2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size="11pt" fo:font-weight="normal" style:font-size-asian="11pt" style:font-weight-asian="normal" style:font-name-complex="Roman PS" style:language-complex="zxx" style:country-complex="none" style:font-weight-complex="normal"/>
    </style:style>
    <style:style style:name="T3" style:family="text">
      <style:text-properties style:font-name="Courier" fo:font-weight="bold" style:font-weight-asian="bold" style:language-complex="zxx" style:country-complex="none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1" style:family="text">
      <style:text-properties fo:text-transform="uppercase"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45396/2012</text:p>
      <text:p text:style-name="P6"><text:s/></text:p>
      <text:p text:style-name="P5"/>
      <text:p text:style-name="P5"/>
      <text:p text:style-name="P8"><text:span text:style-name="T1"><text:s text:c="24"/>PORTARIA Nº 358, 26 de novembro de 2012.</text:span></text:p>
      <text:p text:style-name="P9"/>
      <text:p text:style-name="P4"/>
      <text:p text:style-name="P10"><text:span text:style-name="T4">O PROCURADOR-CHEFE DA PROCURADORIA DA REPÚBLICA NO ESTADO DE MINAS GERAIS</text:span><text:span text:style-name="T5">, </text:span><text:span text:style-name="T6">no uso da competência que lhe foi delegada pela Portaria PGR nº 591, de 20 de novembro 2008, alterada pela Portaria PGR nº 727, de 22 de dezembro 2011, resolve:</text:span></text:p>
      <text:p text:style-name="P11"/>
      <text:p text:style-name="P12"/>
      <text:p text:style-name="P10"><text:span text:style-name="T8">De</text:span><text:span text:style-name="T2">signar </text:span><text:span text:style-name="T11">KÁSSIA MARíLIA CORNELIO CAMARGOS FRANCO</text:span><text:span text:style-name="T2">, matrícula 21905-3, </text:span><text:span text:style-name="T9">ocupante do cargo de Técnico Administrativo</text:span><text:span text:style-name="T2">, para exercer o encargo de substituto eventual do Chefe do Núcleo Jurídico V, Código FC-3, da Coordenadoria Jurídica, da Procuradoria da República no Estado de Minas Gerais, </text:span><text:span text:style-name="T10">na vaga do servidor </text:span><text:span text:style-name="T12">DANIEL CLÁUDIO DA COSTA</text:span><text:span text:style-name="T2">.</text:span></text:p>
      <text:p text:style-name="P13"/>
      <text:p text:style-name="P14"/>
      <text:p text:style-name="P14"/>
      <text:p text:style-name="P15"/>
      <text:p text:style-name="P16">ADAILTON RAMOS DO NASCIMENTO</text:p>
      <text:p text:style-name="P17">Procurador-Chefe</text:p>
      <text:p text:style-name="P17"/>
      <text:p text:style-name="P17"/>
      <text:p text:style-name="P17"/>
      <text:p text:style-name="P17"/>
      <text:p text:style-name="P17"/>
      <text:p text:style-name="P18"><text:a xlink:type="simple" xlink:href="http://bibliotecadigital.mpf.mp.br/xmlui/bitstream/handle/123456789/39966/bsmpf_2012_11_22.pdf?sequence=1">Publicado no BS/MPF n. 22 2ªquinzena/novembro/2012.</text:a></text:p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0T14:26:50.85</dc:date>
    <meta:print-date>2011-12-29T15:11:00</meta:print-date>
    <meta:editing-cycles>7</meta:editing-cycles>
    <meta:editing-duration>PT00H06M13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9" meta:character-count="813"/>
  </office:meta>
</office:document-meta>
</file>