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40eb950" officeooo:paragraph-rsid="0001cbfd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001cbfd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1pt" fo:language="pt" fo:country="BR" fo:font-weight="bold" officeooo:paragraph-rsid="0001cbf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01cbf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001cbfd" officeooo:paragraph-rsid="0001cbfd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4f7b08" officeooo:paragraph-rsid="0001cbfd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001cbfd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0" style:family="paragraph" style:parent-style-name="Portarias_20_-_20_RES_20_TRE_20_210_5f_200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01cbf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Portarias_20_-_20_RES_20_TRE_20_210_5f_200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01cbfd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01cbf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368c1cc" officeooo:paragraph-rsid="0001cbfd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001cbfd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001cbfd" fo:background-color="transparent" style:font-size-asian="11pt" style:font-name-complex="Verdana" style:font-size-complex="11pt"/>
    </style:style>
    <style:style style:name="P16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01cbf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48012" officeooo:paragraph-rsid="0001cbfd" fo:background-color="transparent" style:font-name-asian="Verdana" style:font-size-asian="11pt" style:font-name-complex="Verdana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48012" officeooo:paragraph-rsid="0001cbfd" fo:background-color="transparent" style:font-name-asian="Verdana" style:font-size-asian="11pt" style:font-name-complex="Verdana" style:font-size-complex="11pt"/>
    </style:style>
    <style:style style:name="T1" style:family="text">
      <style:text-properties officeooo:rsid="0092268c"/>
    </style:style>
    <style:style style:name="T2" style:family="text">
      <style:text-properties officeooo:rsid="0089afc5"/>
    </style:style>
    <style:style style:name="T3" style:family="text">
      <style:text-properties officeooo:rsid="042a0c76"/>
    </style:style>
    <style:style style:name="T4" style:family="text">
      <style:text-properties officeooo:rsid="039e9c35"/>
    </style:style>
    <style:style style:name="T5" style:family="text">
      <style:text-properties officeooo:rsid="028147ca"/>
    </style:style>
    <style:style style:name="T6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10" style:family="text">
      <style:text-properties fo:font-style="normal" fo:background-color="transparent" loext:char-shading-value="0" style:font-style-asian="normal" style:font-style-complex="normal"/>
    </style:style>
    <style:style style:name="T11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12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13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14" style:family="text">
      <style:text-properties fo:font-weight="bold" fo:background-color="transparent" loext:char-shading-value="0" style:font-weight-asian="bold" style:font-name-complex="Verdana"/>
    </style:style>
    <style:style style:name="T15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16" style:family="text">
      <style:text-properties fo:background-color="transparent" loext:char-shading-value="0" style:font-name-complex="Verdana"/>
    </style:style>
    <style:style style:name="T17" style:family="text">
      <style:text-properties officeooo:rsid="02d31dd8" fo:background-color="transparent" loext:char-shading-value="0" style:font-name-complex="Verdana"/>
    </style:style>
    <style:style style:name="T18" style:family="text">
      <style:text-properties officeooo:rsid="01618d3a" fo:background-color="transparent" loext:char-shading-value="0" style:font-name-complex="Verdana"/>
    </style:style>
    <style:style style:name="T19" style:family="text">
      <style:text-properties officeooo:rsid="02cd5dcb" fo:background-color="transparent" loext:char-shading-value="0" style:font-name-complex="Verdana"/>
    </style:style>
    <style:style style:name="T20" style:family="text">
      <style:text-properties officeooo:rsid="02d26dea" fo:background-color="transparent" loext:char-shading-value="0" style:font-name-complex="Verdana"/>
    </style:style>
    <style:style style:name="T21" style:family="text">
      <style:text-properties officeooo:rsid="01648012" fo:background-color="transparent" loext:char-shading-value="0" style:font-name-complex="Verdana"/>
    </style:style>
    <style:style style:name="T22" style:family="text">
      <style:text-properties officeooo:rsid="0168b38f" fo:background-color="transparent" loext:char-shading-value="0" style:font-name-complex="Verdana"/>
    </style:style>
    <style:style style:name="T23" style:family="text">
      <style:text-properties officeooo:rsid="03bbb5d4" fo:background-color="transparent" loext:char-shading-value="0" style:font-name-complex="Verdana"/>
    </style:style>
    <style:style style:name="T24" style:family="text">
      <style:text-properties officeooo:rsid="01b4daef" fo:background-color="transparent" loext:char-shading-value="0" style:font-name-complex="Verdana"/>
    </style:style>
    <style:style style:name="T25" style:family="text">
      <style:text-properties officeooo:rsid="04140adc" fo:background-color="transparent" loext:char-shading-value="0" style:font-name-complex="Verdana"/>
    </style:style>
    <style:style style:name="T26" style:family="text">
      <style:text-properties fo:background-color="transparent" loext:char-shading-value="0" style:font-name-asian="Verdana" style:font-name-complex="Verdana"/>
    </style:style>
    <style:style style:name="T27" style:family="text">
      <style:text-properties officeooo:rsid="01648012" fo:background-color="transparent" loext:char-shading-value="0" style:font-name-asian="Verdana" style:font-name-complex="Verdana"/>
    </style:style>
    <style:style style:name="T28" style:family="text">
      <style:text-properties officeooo:rsid="01626b53"/>
    </style:style>
    <style:style style:name="T29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30" style:family="text">
      <style:text-properties style:use-window-font-color="true" fo:font-style="normal" officeooo:rsid="01626b53" fo:background-color="transparent" loext:char-shading-value="0" style:font-style-asian="normal" style:font-style-complex="normal"/>
    </style:style>
    <style:style style:name="T31" style:family="text">
      <style:text-properties style:use-window-font-color="true" fo:font-style="normal" officeooo:rsid="0423a8a1" fo:background-color="transparent" loext:char-shading-value="0" style:font-style-asian="normal" style:font-style-complex="normal"/>
    </style:style>
    <style:style style:name="T32" style:family="text">
      <style:text-properties style:use-window-font-color="true" fo:font-style="normal" officeooo:rsid="040dd5e2" fo:background-color="transparent" loext:char-shading-value="0" style:font-style-asian="normal" style:font-style-complex="normal"/>
    </style:style>
    <style:style style:name="T33" style:family="text">
      <style:text-properties style:use-window-font-color="true" fo:font-style="normal" officeooo:rsid="04068aef" fo:background-color="transparent" loext:char-shading-value="0" style:font-style-asian="normal" style:font-style-complex="normal"/>
    </style:style>
    <style:style style:name="T34" style:family="text">
      <style:text-properties style:use-window-font-color="true" fo:font-style="normal" officeooo:rsid="041df5a9" fo:background-color="transparent" loext:char-shading-value="0" style:font-style-asian="normal" style:font-style-complex="normal"/>
    </style:style>
    <style:style style:name="T35" style:family="text">
      <style:text-properties style:use-window-font-color="true" fo:font-style="normal" officeooo:rsid="0373ba9c" fo:background-color="transparent" loext:char-shading-value="0" style:font-style-asian="normal" style:font-style-complex="normal"/>
    </style:style>
    <style:style style:name="T36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19e0bb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229ec7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9cm" draw:visible-area-height="5.2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1">ORTARIA</text:span> <text:span text:style-name="T2">PRE/MS</text:span> <text:span text:style-name="T3">nº 62, DE</text:span> <text:span text:style-name="T4">27 DE SETEMBRO DE </text:span>201<text:span text:style-name="T5">6</text:span></text:p>
      <text:p text:style-name="P5"/>
      <text:p text:style-name="P12"><text:span text:style-name="T7">O</text:span><text:span text:style-name="T8"> </text:span><text:span text:style-name="T6">PROCURADOR REGIONAL ELEITORAL NO ESTADO DE MATO GROSSO DO SUL</text:span><text:span text:style-name="T10">, no uso de suas atribuições </text:span><text:span text:style-name="T11">e, em especial</text:span><text:span text:style-name="T10">, com fundamento nos artigos </text:span><text:span text:style-name="T11">72, 77, </text:span><text:span text:style-name="T13">in fine</text:span><text:span text:style-name="T11">, </text:span><text:span text:style-name="T10">78 e 79, parágrafo único, da </text:span><text:a xlink:type="simple" xlink:href="http://www.planalto.gov.br/ccivil_03/leis/lcp/lcp75.htm" text:style-name="Internet_20_link" text:visited-style-name="Visited_20_Internet_20_Link"><text:span text:style-name="T10">Lei Complementar </text:span></text:a><text:a xlink:type="simple" xlink:href="http://www.planalto.gov.br/ccivil_03/leis/lcp/lcp75.htm" text:style-name="Internet_20_link" text:visited-style-name="Visited_20_Internet_20_Link"><text:span text:style-name="T11">n</text:span></text:a><text:a xlink:type="simple" xlink:href="http://www.planalto.gov.br/ccivil_03/leis/lcp/lcp75.htm" text:style-name="Internet_20_link" text:visited-style-name="Visited_20_Internet_20_Link"><text:span text:style-name="T10">. 75, de 20 de maio de 1993</text:span></text:a><text:span text:style-name="T10">, </text:span></text:p>
      <text:p text:style-name="P6"/>
      <text:p text:style-name="P10"><text:span text:style-name="T14">CONSIDERANDO</text:span><text:span text:style-name="T15"> </text:span><text:span text:style-name="T16">os</text:span><text:span text:style-name="T26"> </text:span><text:span text:style-name="T16">parâmetros</text:span><text:span text:style-name="T26"> </text:span><text:span text:style-name="T16">estabelecidos</text:span><text:span text:style-name="T26"> </text:span><text:span text:style-name="T16">pelo</text:span><text:span text:style-name="T26"> </text:span><text:span text:style-name="T16">E.</text:span><text:span text:style-name="T26"> </text:span><text:span text:style-name="T16">Conselho</text:span><text:span text:style-name="T26"> </text:span><text:span text:style-name="T16">Nacional</text:span><text:span text:style-name="T26"> </text:span><text:span text:style-name="T16">do</text:span><text:span text:style-name="T26"> </text:span><text:span text:style-name="T16">Ministério</text:span><text:span text:style-name="T26"> </text:span><text:span text:style-name="T16">Público</text:span><text:span text:style-name="T26"> </text:span><text:span text:style-name="T16">por</text:span><text:span text:style-name="T26"> </text:span><text:span text:style-name="T16">meio</text:span><text:span text:style-name="T26"> </text:span><text:span text:style-name="T16">da</text:span><text:span text:style-name="T26"> </text:span><text:a xlink:type="simple" xlink:href="http://www.cnmp.mp.br/portal_2015/images/Normas/Resolucoes/nova-30-Resolucao_n_30_alterada_pela_Res._131-2015_1.pdf" text:style-name="Internet_20_link" text:visited-style-name="Visited_20_Internet_20_Link"><text:span text:style-name="T16">Resoluçã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26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16">CN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17">M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16">P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26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16">n.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26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16">30,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26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16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26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16">19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26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16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26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16">mai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26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16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26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16">2008</text:span></text:a><text:span text:style-name="T26"> </text:span><text:span text:style-name="T16">(DJ</text:span><text:span text:style-name="T26"> </text:span><text:span text:style-name="T16">de</text:span><text:span text:style-name="T26"> </text:span><text:span text:style-name="T16">27/05/2008,</text:span><text:span text:style-name="T26"> </text:span><text:span text:style-name="T16">p</text:span><text:span text:style-name="T18">ág</text:span><text:span text:style-name="T16">.</text:span><text:span text:style-name="T26"> </text:span><text:span text:style-name="T16">159);</text:span></text:p>
      <text:p text:style-name="P11"/>
      <text:p text:style-name="P6"><text:span text:style-name="T9">CONSIDERANDO </text:span><text:span text:style-name="T12">o teor da</text:span><text:span text:style-name="T10"> </text:span>Resolução Conjunta <text:span text:style-name="T28">n</text:span>. 1/2008-PRE-PGJ, de 2 de junho de 2008<text:span text:style-name="T10">, e das </text:span><text:span text:style-name="T29">Portarias n</text:span><text:span text:style-name="T30">s.</text:span><text:span text:style-name="T29"> </text:span><text:span text:style-name="T31">2495/2016-PGJ, de 23.08.2016, </text:span><text:span text:style-name="T32">2679</text:span><text:span text:style-name="T33">/2016-PGJ, de </text:span><text:span text:style-name="T32">12</text:span><text:span text:style-name="T33">.0</text:span><text:span text:style-name="T32">9</text:span><text:span text:style-name="T33">.2016, </text:span><text:span text:style-name="T34">e </text:span><text:span text:style-name="T32">2728/2016-PGJ, </text:span><text:span text:style-name="T34">de 16.09.2016</text:span><text:span text:style-name="T35">;</text:span></text:p>
      <text:p text:style-name="P8"/>
      <text:p text:style-name="P9">RESOLVE:</text:p>
      <text:p text:style-name="P3"/>
      <text:p text:style-name="P13"><text:span text:style-name="T36">Designar o Promotor de Justiça, JULIANO ALBUQUERQUE, para, </text:span><text:span text:style-name="T37">s</text:span><text:span text:style-name="T36">em prejuízo de suas </text:span><text:span text:style-name="T37">funções, exercer as funções de Promotor Eleitoral Substituto perante a 43ª Zona Eleitoral, nos dias 22 e 23.09.2016, em razão de licença do Promotor de Justiça Ricardo Rotunno.</text:span></text:p>
      <text:p text:style-name="P15"/>
      <text:p text:style-name="P14"><text:span text:style-name="T16">Os</text:span><text:span text:style-name="T26"> </text:span><text:span text:style-name="T16">efeitos</text:span><text:span text:style-name="T26"> </text:span><text:span text:style-name="T16">desta</text:span><text:span text:style-name="T19">s</text:span><text:span text:style-name="T26"> </text:span><text:span text:style-name="T16">Portaria</text:span><text:span text:style-name="T19">s</text:span><text:span text:style-name="T26"> </text:span><text:span text:style-name="T16">retroagem</text:span><text:span text:style-name="T26"> </text:span><text:span text:style-name="T16">à</text:span><text:span text:style-name="T26"> </text:span><text:span text:style-name="T16">data</text:span><text:span text:style-name="T26"> </text:span><text:span text:style-name="T16">de</text:span><text:span text:style-name="T26"> </text:span><text:span text:style-name="T16">início</text:span><text:span text:style-name="T26"> </text:span><text:span text:style-name="T16">do</text:span><text:span text:style-name="T20">s</text:span><text:span text:style-name="T26"> </text:span><text:span text:style-name="T16">respectivo</text:span><text:span text:style-name="T20">s</text:span><text:span text:style-name="T26"> </text:span><text:span text:style-name="T16">período</text:span><text:span text:style-name="T20">s</text:span><text:span text:style-name="T26"> </text:span><text:span text:style-name="T16">de</text:span><text:span text:style-name="T26"> </text:span><text:span text:style-name="T16">designação.</text:span></text:p>
      <text:p text:style-name="P15"/>
      <text:p text:style-name="P14"><text:span text:style-name="T21">Dê-se</text:span><text:span text:style-name="T27"> </text:span><text:span text:style-name="T21">ciência</text:span><text:span text:style-name="T27"> </text:span><text:span text:style-name="T21">da</text:span><text:span text:style-name="T27"> </text:span><text:span text:style-name="T21">presente</text:span><text:span text:style-name="T27"> </text:span><text:span text:style-name="T21">Portaria</text:span><text:span text:style-name="T27"> </text:span><text:span text:style-name="T21">ao</text:span><text:span text:style-name="T27"> </text:span><text:span text:style-name="T21">Exmo.</text:span><text:span text:style-name="T27"> </text:span><text:span text:style-name="T21">Sr.</text:span><text:span text:style-name="T27"> </text:span><text:span text:style-name="T21">Procurador-Geral</text:span><text:span text:style-name="T27"> </text:span><text:span text:style-name="T21">de</text:span><text:span text:style-name="T27"> </text:span><text:span text:style-name="T21">Justiça</text:span><text:span text:style-name="T27">, </text:span><text:span text:style-name="T21">ao</text:span><text:span text:style-name="T27"> </text:span><text:span text:style-name="T21">Exmo.</text:span><text:span text:style-name="T27"> </text:span><text:span text:style-name="T21">Sr.</text:span><text:span text:style-name="T27"> </text:span><text:span text:style-name="T21">Presidente</text:span><text:span text:style-name="T27"> </text:span><text:span text:style-name="T21">do</text:span><text:span text:style-name="T27"> </text:span><text:span text:style-name="T21">E.</text:span><text:span text:style-name="T27"> </text:span><text:span text:style-name="T21">Tribunal</text:span><text:span text:style-name="T27"> </text:span><text:span text:style-name="T21">Regional</text:span><text:span text:style-name="T27"> </text:span><text:span text:style-name="T21">Eleitoral</text:span><text:span text:style-name="T27"> </text:span><text:span text:style-name="T21">do</text:span><text:span text:style-name="T27"> </text:span><text:span text:style-name="T21">Estado</text:span><text:span text:style-name="T27"> </text:span><text:span text:style-name="T21">de Mato Grosso do Sul </text:span><text:span text:style-name="T22">e a</text:span><text:span text:style-name="T23">o</text:span><text:span text:style-name="T22"> </text:span><text:span text:style-name="T24">Exm</text:span><text:span text:style-name="T23">o</text:span><text:span text:style-name="T24">. Sr. </text:span><text:span text:style-name="T22">Promotor Eleitora</text:span><text:span text:style-name="T25">l</text:span><text:span text:style-name="T22"> designad</text:span><text:span text:style-name="T23">o</text:span><text:span text:style-name="T22"> como Titular.</text:span></text:p>
      <text:p text:style-name="P4"/>
      <text:p text:style-name="P17"><text:tab/></text:p>
      <text:p text:style-name="P18">MARCOS NASSAR</text:p>
      <text:p text:style-name="P18">Procurador Regional Eleitoral</text:p>
      <text:p text:style-name="P17"/>
      <text:p text:style-name="P17"/>
      <text:p text:style-name="P7"><text:a xlink:type="simple" xlink:href="http://textual.pgr.mpf.mp.br/aplicativos/bases/DiarioMPF/EDMPF-EXT/DMPF-EXTRAJUDICIAL-2016-09-28.pdf" text:style-name="Internet_20_link" text:visited-style-name="Visited_20_Internet_20_Link"><text:span text:style-name="T27">Publicada no <text:s/>DMPF-e - EXTRAJUDICIAL de 28/09/2016, n. 184, p. 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9cm" draw:visible-area-height="5.27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10-17T15:31:51.033000000</meta:creation-date>
    <dc:date>2017-02-14T18:24:34.332000000</dc:date>
    <dc:creator>PRMS MPF</dc:creator>
    <meta:editing-duration>PT3M54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15" meta:word-count="228" meta:character-count="1414" meta:non-whitespace-character-count="1196"/>
  </office:meta>
</office:document-meta>
</file>