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c51b0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a24f" officeooo:paragraph-rsid="000c51b0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paragraph-properties style:line-height-at-least="0.12cm" fo:text-align="justify" style:justify-single-word="false"/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0c51b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officeooo:paragraph-rsid="000c51b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0e1a1b" officeooo:paragraph-rsid="000e1a1b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118c33" style:font-size-asian="12pt" style:font-weight-asian="normal" style:font-name-complex="Futura Bk BT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18c33" officeooo:paragraph-rsid="00118c33" style:font-size-asian="12pt" style:font-weight-asian="normal" style:font-name-complex="Futura Bk BT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18c33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officeooo:rsid="000c51b0"/>
    </style:style>
    <style:style style:name="T5" style:family="text">
      <style:text-properties style:font-name="Futura Bk BT" fo:font-size="12pt" fo:font-weight="normal" officeooo:rsid="0012f63e" style:font-size-asian="12pt" style:font-weight-asian="normal" style:font-name-complex="Futura Bk BT" style:font-size-complex="12pt" style:font-weight-complex="normal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0b6f8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4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weight="bold" officeooo:rsid="000c51b0" style:font-weight-asian="bold" style:font-weight-complex="bold"/>
    </style:style>
    <style:style style:name="T17" style:family="text">
      <style:text-properties officeooo:rsid="000c51b0"/>
    </style:style>
    <style:style style:name="T18" style:family="text">
      <style:text-properties officeooo:rsid="00285e6a"/>
    </style:style>
    <style:style style:name="T19" style:family="text">
      <style:text-properties officeooo:rsid="00233275"/>
    </style:style>
    <style:style style:name="T20" style:family="text">
      <style:text-properties officeooo:rsid="00291753"/>
    </style:style>
    <style:style style:name="T21" style:family="text">
      <style:text-properties style:font-name="Futura Hv BT" officeooo:rsid="00285e6a"/>
    </style:style>
    <style:style style:name="T22" style:family="text">
      <style:text-properties style:font-name="Futura Hv BT" officeooo:rsid="00233275"/>
    </style:style>
    <style:style style:name="T23" style:family="text">
      <style:text-properties style:font-name="Futura Hv BT" officeooo:rsid="000c51b0"/>
    </style:style>
    <style:style style:name="T24" style:family="text">
      <style:text-properties officeooo:rsid="0022f383"/>
    </style:style>
    <style:style style:name="T25" style:family="text">
      <style:text-properties officeooo:rsid="001fa374"/>
    </style:style>
    <style:style style:name="T26" style:family="text">
      <style:text-properties officeooo:rsid="001e1f5a"/>
    </style:style>
    <style:style style:name="T27" style:family="text">
      <style:text-properties officeooo:rsid="000fd9b9"/>
    </style:style>
    <style:style style:name="T28" style:family="text">
      <style:text-properties officeooo:rsid="00118c3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PR-RR-00003099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4" text:outline-level="7"/>
      <text:p text:style-name="P15"/>
      <text:p text:style-name="P1"><draw:line text:anchor-type="char" draw:z-index="3" draw:style-name="gr1" draw:text-style-name="P25" svg:x1="0cm" svg:y1="-0.09cm" svg:x2="16.976cm" svg:y2="-0.09cm"><text:p/></draw:line><draw:line text:anchor-type="char" draw:z-index="4" draw:style-name="gr1" draw:text-style-name="P25" svg:x1="0cm" svg:y1="0cm" svg:x2="16.997cm" svg:y2="0cm"><text:p/></draw:line></text:p>
      <text:p text:style-name="P12">PORTARIA PR-RR Nº 0<text:span text:style-name="T17">29</text:span> <text:span text:style-name="T27">DE</text:span> 0<text:span text:style-name="T17">6</text:span> <text:span text:style-name="T27">DE MARÇO DE</text:span> 2014<text:tab/> </text:p>
      <text:p text:style-name="P11"><text:tab/><text:tab/><text:tab/><text:tab/><text:tab/><text:tab/><text:tab/><text:tab/></text:p>
      <text:p text:style-name="Standard"><text:span text:style-name="T13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4">no uso das atribuições que lhe são conferidas pela Portaria PGR nº 696 de 30 de setembro de 2013, e das atribuições conferidas pelo artigo 106, inciso XX, do Regimento Interno do Ministério Público Federal </text:span><text:span text:style-name="T15">(Portaria nº 591, de 20/11/2008),</text:span></text:p>
      <text:p text:style-name="P8"/>
      <text:p text:style-name="P4"><text:tab/>RESOLVE: </text:p>
      <text:p text:style-name="P5"/>
      <text:p text:style-name="P6"><text:tab/>Art. 1º. Dispensar o servidor <text:span text:style-name="T23">HELBER LUIZ BATISTA</text:span>, <text:span text:style-name="T18">Analista </text:span><text:span text:style-name="T19">do MPU / Apoio </text:span><text:span text:style-name="T18">Jurídico</text:span><text:span text:style-name="T19">/ </text:span><text:span text:style-name="T18">Direito</text:span><text:span text:style-name="T19">, matrícula nº </text:span><text:span text:style-name="T18">1</text:span><text:span text:style-name="T17">6</text:span><text:span text:style-name="T18">.7</text:span><text:span text:style-name="T17">63</text:span><text:span text:style-name="T19">, </text:span><text:span text:style-name="T18">d</text:span><text:span text:style-name="T17">o </text:span><text:span text:style-name="T23">CARGO EM COMISSÃO</text:span><text:span text:style-name="T16"> </text:span><text:span text:style-name="T19"><text:s/>de </text:span><text:span text:style-name="T21">Assessor</text:span><text:span text:style-name="T22"> – </text:span><text:span text:style-name="T21">Nível I</text:span><text:span text:style-name="T23">I</text:span><text:span text:style-name="T18">, </text:span><text:span text:style-name="T17">C</text:span><text:span text:style-name="T20">C-02,</text:span><text:span text:style-name="T18"> </text:span><text:span text:style-name="T17">da </text:span><text:span text:style-name="T4">Assessoria Especial da Procuradoria da República em Roraima.</text:span></text:p>
      <text:p text:style-name="P13"/>
      <text:p text:style-name="P7"><text:s text:c="10"/>Art. <text:s/><text:span text:style-name="T24">2</text:span>º. <text:s/><text:span text:style-name="T25">Esta portaria tem vigência </text:span><text:span text:style-name="T26">a partir desta data</text:span>.</text:p>
      <text:p text:style-name="P18"/>
      <text:p text:style-name="P18"/>
      <text:p text:style-name="P17"><text:tab/>Cientifique-se. Publique-se.</text:p>
      <text:p text:style-name="P3"/>
      <text:p text:style-name="P3"/>
      <text:p text:style-name="P9">Ígor Miranda da Silva</text:p>
      <text:p text:style-name="P10">Procurador-Chefe</text:p>
      <text:p text:style-name="P20">Procuradoria da República em Roraima</text:p>
      <text:p text:style-name="P20"/>
      <text:p text:style-name="P20"/>
      <text:p text:style-name="P21"><text:a xlink:type="simple" xlink:href="http://bibliotecadigital.mpf.mp.br/xmlui/bitstream/handle/123456789/18847/DOU2_2014_03_10.pdf?sequence=1"><text:span text:style-name="T28">Publicado no DOU nº 46, seção 2 de 10/03/2014, p. 65.</text:span></text:a></text:p>
      <text:p text:style-name="P22"/>
      <text:p text:style-name="P22"/>
      <text:p text:style-name="P23"><text:a xlink:type="simple" xlink:href="http://bibliotecadigital.mpf.mp.br/xmlui/bitstream/handle/123456789/18847/DOU2_2014_03_10.pdf?sequence=1"><text:span text:style-name="T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0b6f8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9M20S</meta:editing-duration>
    <meta:editing-cycles>78</meta:editing-cycles>
    <meta:generator>LibreOffice/3.6$Windows_x86 LibreOffice_project/f969faf-c24b504-8c77064-174276e-40b382</meta:generator>
    <meta:initial-creator>MPF </meta:initial-creator>
    <dc:date>2014-08-07T13:09:59.12</dc:date>
    <meta:print-date>2013-12-05T15:48:58.28</meta:print-date>
    <meta:document-statistic meta:table-count="0" meta:image-count="2" meta:object-count="0" meta:page-count="1" meta:paragraph-count="17" meta:word-count="162" meta:character-count="1067" meta:non-whitespace-character-count="879"/>
  </office:meta>
</office:document-meta>
</file>