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704cm"/>
    </style:style>
    <style:style style:name="AnexoI.B" style:family="table-column">
      <style:table-column-properties style:column-width="0.926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2.477cm"/>
    </style:style>
    <style:style style:name="AnexoI.E" style:family="table-column">
      <style:table-column-properties style:column-width="2.362cm"/>
    </style:style>
    <style:style style:name="AnexoI.F" style:family="table-column">
      <style:table-column-properties style:column-width="2.646cm"/>
    </style:style>
    <style:style style:name="AnexoI.G" style:family="table-column">
      <style:table-column-properties style:column-width="0.965cm"/>
    </style:style>
    <style:style style:name="AnexoI.H" style:family="table-column">
      <style:table-column-properties style:column-width="2.323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02972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38, DE 30 DE JANEIRO DE 2018</text:p>
      <text:p text:style-name="P1"/>
      <text:p text:style-name="P16">Designa o Procurador da Repúbl<text:span text:style-name="T7">ica </text:span><text:span text:style-name="T7">Victor Carvalho Veggi</text:span><text:span text:style-name="T7"> pa</text:span>ra atuar, no período de05 a 18 de fevereiro de 2018, em substituição, no 6º Ofício da PRPB, titularizado pelo Procurador da República Marcos Alexandre Bezerra Wanderley de Queiroga.</text:p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><text:tab/><text:tab/><text:span text:style-name="T1">Art. 1º </text:span>Designar o Procurador da República para atuar em substituição, conforme especificado no Anexo I:</text:p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7"/>
      <text:p text:style-name="P14">MARCOS ALEXANDRE BEZERRA WANDERLEY DE QUEIROGA</text:p>
      <text:p text:style-name="P14"/>
      <text:p text:style-name="P15"><text:span text:style-name="T4"><text:s/></text:span><text:span text:style-name="T5">Esse texto não substitui o</text:span><text:span text:style-name="T6"> </text:span><text:a xlink:type="simple" xlink:href="http://bibliotecadigital.mpf.mp.br/bdmpf/bitstream/handle/11549/131414/DMPF_ADM_20180201.pdf?sequence=1&amp;isAllowed=y"><text:span text:style-name="T6">publicado DMPF-e, Brasília, DF, 01 fev. 2018. Caderno Administrativo, p. 34.</text:span>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Marcos Alexandre Bezerra Wanderley de Queiroga</text:p>
          </table:table-cell>
          <table:table-cell table:style-name="AnexoI.B3" office:value-type="float" office:value="1051">
            <text:p text:style-name="P9">1051</text:p>
          </table:table-cell>
          <table:table-cell table:style-name="AnexoI.A3" office:value-type="string">
            <text:p text:style-name="P9">6º Ofício da PR/PB</text:p>
          </table:table-cell>
          <table:table-cell table:style-name="AnexoI.A3" office:value-type="string">
            <text:p text:style-name="P13">Desoneração <text:s/>Exercício da Chefia da PR/PB</text:p>
            <text:p text:style-name="P13">Usufruto de Abono de Plantão (15 e 16 de fevereiro)</text:p>
          </table:table-cell>
          <table:table-cell table:style-name="AnexoI.A3" office:value-type="string">
            <text:p text:style-name="P9"><text:s/>5 a 18 de fevereiro de 2018</text:p>
          </table:table-cell>
          <table:table-cell table:style-name="AnexoI.A3" office:value-type="string">
            <text:p text:style-name="P13">Victor Carvalho Veggi</text:p>
          </table:table-cell>
          <table:table-cell table:style-name="AnexoI.B3" office:value-type="float" office:value="1034">
            <text:p text:style-name="P9">1034</text:p>
          </table:table-cell>
          <table:table-cell table:style-name="AnexoI.H3" office:value-type="string">
            <text:p text:style-name="P9">7º Ofício da PR/PB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2-08T16:44:47.93</dc:date>
    <meta:editing-duration>PT02H49M44S</meta:editing-duration>
    <meta:editing-cycles>23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44" meta:character-count="1599"/>
  </office:meta>
</office:document-meta>
</file>