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80808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12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P19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23" style:family="paragraph" style:parent-style-name="Recuo_20_de_20_corpo_20_de_20_texto_20_3" style:list-style-name="WW8Num2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4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style:font-name-complex="Courier New" style:font-size-complex="10pt"/>
    </style:style>
    <style:style style:name="T10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weight-complex="normal"/>
    </style:style>
    <style:style style:name="T11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/text:p>
      <text:p text:style-name="P8">PR-MG-00001478/2013</text:p>
      <text:p text:style-name="P1"/>
      <text:p text:style-name="P2"/>
      <text:p text:style-name="P2"/>
      <text:p text:style-name="P1"><text:tab/><text:tab/>PORTARIA Nº 019, de 14 de janeiro de 2013.</text:p>
      <text:p text:style-name="P5"/>
      <text:p text:style-name="P5"/>
      <text:p text:style-name="P5"/>
      <text:p text:style-name="P10"><text:span text:style-name="T3"><text:tab/><text:tab/><text:tab/>O PROCURADOR-CHEFE da Procuradoria da República no Estado de Minas Gerais, no exercício de suas atribuições previstas no inciso II, artigo 50 da Lei Complementar nº 75/93, de 20 de maio de 1993, </text:span><text:span text:style-name="T4">RESOLVE:</text:span></text:p>
      <text:p text:style-name="P12"/>
      <text:p text:style-name="P13"><text:span text:style-name="T5">Art. 1º – Designar os servidores abaixo nominados para comporem a comissão de acompanhamento e fiscalização do</text:span><text:span text:style-name="T10"> serviços de elaboração de projetos para adequação da futura sede da Procuradoria da República no Município de São João Del Rei</text:span><text:span text:style-name="T6">, situada Rua Eduardo Jacinto do Nascimento, 100 – Fábricas - São João Del Rei – MG, conforme contrato PRMG nº 38/2012 - PA 1.22.000.003809/2011-31:</text:span></text:p>
      <text:list xml:id="list28595735" text:style-name="WW8Num2">
        <text:list-item>
          <text:p text:style-name="P24"/>
        </text:list-item>
        <text:list-item>
          <text:p text:style-name="P24">-<text:span text:style-name="T7">LUCÍLIO FLÁVIO CYRINO</text:span>, Técnico de Informática, matrícula 5295-7;</text:p>
        </text:list-item>
        <text:list-item>
          <text:p text:style-name="P24">-<text:span text:style-name="T2">REGILBERTO FERREIRA GIRÃO</text:span><text:span text:style-name="T1">, Técnico de Informática, matrícula 7822-1;</text:span></text:p>
        </text:list-item>
        <text:list-item>
          <text:p text:style-name="P23"><text:span text:style-name="T1">-</text:span><text:span text:style-name="T2">GERSON BRANDENBERGUER VALENTE</text:span><text:span text:style-name="T1">, Analista de Informática, matrícula 3047-3;</text:span></text:p>
        </text:list-item>
        <text:list-item>
          <text:p text:style-name="P23"><text:span text:style-name="T1">-</text:span><text:span text:style-name="T2">HERBERT PEREIRA BRAGA</text:span><text:span text:style-name="T1">, Técnico de Informática, matrícula 14969-1;</text:span></text:p>
        </text:list-item>
        <text:list-item>
          <text:p text:style-name="P23"><text:span text:style-name="T1">-</text:span><text:span text:style-name="T2">KARINA EL CORAB TROTTA LARA</text:span><text:span text:style-name="T1">, Técnico Administrativo, matrícula 12381-1;</text:span></text:p>
        </text:list-item>
        <text:list-item>
          <text:p text:style-name="P23"><text:span text:style-name="T1">-</text:span><text:span text:style-name="T2">GIZELA BARGOSA DO NASCIMENTO</text:span><text:span text:style-name="T1">, Analista de <text:s/>Arquitetura/Perito, matrícula 11048-5.</text:span></text:p>
        </text:list-item>
        <text:list-item>
          <text:p text:style-name="P17"/>
        </text:list-item>
        <text:list-item>
          <text:p text:style-name="P24"/>
        </text:list-item>
      </text:list>
      <text:p text:style-name="Recuo_20_de_20_corpo_20_de_20_texto_20_2"><text:span text:style-name="T8">Art. 2º – </text:span><text:span text:style-name="T9">Esta Portaria entra em vigor na data de sua publicação.</text:span></text:p>
      <text:p text:style-name="P19"><text:tab/><text:tab/><text:tab/></text:p>
      <text:p text:style-name="P14"/>
      <text:p text:style-name="P15"/>
      <text:p text:style-name="P16"/>
      <text:p text:style-name="P3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70/bsmpf_2013_01_02.pdf?sequence=1">Publicado no BS/MPF n. 02 2ªquinzena/jan/2013.</text:a></text:p>
      <text:p text:style-name="P6"/>
      <text:p text:style-name="P11"/>
      <text:p text:style-name="P4"/>
      <text:p text:style-name="P4"><text:s/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111" style:display-name="WW-Fonte parág. padrão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8-28T08:47:50.74</dc:date>
    <meta:print-date>2010-04-05T14:36:00</meta:print-date>
    <meta:editing-cycles>9</meta:editing-cycles>
    <meta:editing-duration>PT574H14M58S</meta:editing-duration>
    <meta:generator>BrOffice.org/3.2$Win32 OpenOffice.org_project/320m18$Build-9502</meta:generator>
    <meta:document-statistic meta:table-count="0" meta:image-count="1" meta:object-count="0" meta:page-count="2" meta:paragraph-count="20" meta:word-count="189" meta:character-count="1311"/>
  </office:meta>
</office:document-meta>
</file>