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02266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2">PROCURADORIA DA REPÚBLICA NA PARAÍBA</text:p>
      <text:p text:style-name="P13"/>
      <text:p text:style-name="P13"/>
      <text:p text:style-name="P13"/>
      <text:p text:style-name="P13">PORTARIA Nº 56, DE 4 DE FEVEREIRO DE 2016.</text:p>
      <text:p text:style-name="P14"/>
      <text:p text:style-name="P14"/>
      <text:p text:style-name="P8">Designa o Procurador da República Djalma Gusmão Feitosa <text:s text:c="2"/>para atuar, no período de 11 de fevereiro a 26 de fevereiro de 2016, em substituição, no 2º Ofício da PRM/SOUSA.</text:p>
      <text:p text:style-name="P9"/>
      <text:p text:style-name="P10"/>
      <text:p text:style-name="P6"/>
      <text:p text:style-name="P7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<text:s/>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09/2014, <text:s/>resolve:</text:span></text:p>
      <text:p text:style-name="P11">Art. 1º Designar o Procurador da República Djalma Gusmão Feitosa, titular do 1º Ofício da PRM de Sousa/PB, para atuar, no período de 11 de fevereiro a 26 de fevereiro de 2016, em substituição, no 2º Ofício da PRM/SOUSA, titularizado pelo Procurador da República Tiago Misael de Jesus Martins, afastado, no referido período, para usufruto de férias.</text:p>
      <text:p text:style-name="P11"/>
      <text:p text:style-name="P4"/>
      <text:p text:style-name="P4">RODOLFO ALVES SILVA</text:p>
      <text:p text:style-name="P4"/>
      <text:p text:style-name="P15"><text:a xlink:type="simple" xlink:href="../Publicado%20no%20DMPF-e%20Brasília,%20DF,%2010%20fev.%202016.%20caderno%20administrativo%20p.%2018">Publicada no DMPF-e Brasília, DF, 10 fev. 2016. Caderno administrativo p. 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8M08S</meta:editing-duration>
    <meta:editing-cycles>38</meta:editing-cycles>
    <meta:generator>BrOffice.org/3.2$Win32 OpenOffice.org_project/320m18$Build-9502</meta:generator>
    <dc:date>2016-04-07T13:54:13.47</dc:date>
    <dc:creator>PGR PGR</dc:creator>
    <meta:document-statistic meta:table-count="0" meta:image-count="1" meta:object-count="0" meta:page-count="1" meta:paragraph-count="9" meta:word-count="184" meta:character-count="1180"/>
  </office:meta>
</office:document-meta>
</file>