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5898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58, DE 21 DE NOVEMBRO DE 2014.</text:p>
      <text:p text:style-name="P10"/>
      <text:p text:style-name="P10"/>
      <text:p text:style-name="P10"/>
      <text:p text:style-name="P13">Designa o Procurador da República Tiago Misael de Jesus Martins <text:s text:c="2"/>para atuar, no período de 24 de novembro a 8 de dezembro de 2014, em substituição, no 1º Ofício da PRM/SOUSA.</text:p>
      <text:p text:style-name="P14"/>
      <text:p text:style-name="P15"/>
      <text:p text:style-name="P14"/>
      <text:p text:style-name="P16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Tiago Misael de Jesus Martins, matrícula n.º 1406-1, titular do 2º Ofício da PRM de Sousa/PB, para atuar, no período de 24 <text:s/>de novembro a 8 de dezembro de 2014, em substituição, no 1º Ofício da PRM de Sousa/PB, titularizado pelo Procurador da República Djalma Gusmão Feitosa, em razão da participação do referido titular do Ofício na terceira etapa do X Curso de Ingresso e Vitaliciamento para Procuradores da República.</text:span></text:p>
      <text:p text:style-name="P12"/>
      <text:p text:style-name="P3"/>
      <text:p text:style-name="P3"/>
      <text:p text:style-name="P18">RODOLFO ALVES SILVA <text:s text:c="2"/></text:p>
      <text:p text:style-name="P18"/>
      <text:p text:style-name="P19"><text:a xlink:type="simple" xlink:href="http://bibliotecadigital.mpf.mp.br/xmlui/bitstream/handle/123456789/61562/DMPF-ADMINISTRATIVO-2014-11-24_218.pdf?sequence=1"><text:span text:style-name="T5">Publicado no DMPF-e, Administrativo, nº 218, de 25/11/2014, p. 30</text:span></text:a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2M52S</meta:editing-duration>
    <meta:editing-cycles>26</meta:editing-cycles>
    <meta:generator>BrOffice.org/3.2$Win32 OpenOffice.org_project/320m18$Build-9502</meta:generator>
    <meta:print-date>2014-09-30T18:01:28.76</meta:print-date>
    <dc:date>2014-12-09T13:03:39.13</dc:date>
    <dc:creator>PGR PGR</dc:creator>
    <meta:document-statistic meta:table-count="0" meta:image-count="1" meta:object-count="0" meta:page-count="1" meta:paragraph-count="9" meta:word-count="208" meta:character-count="1323"/>
  </office:meta>
</office:document-meta>
</file>