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8" style:family="paragraph" style:parent-style-name="Standard">
      <style:paragraph-properties fo:line-height="100%"/>
      <style:text-properties fo:color="#000000" style:font-name="Times New Roman" fo:font-size="11pt" style:font-size-asian="11pt" style:font-size-complex="11pt"/>
    </style:style>
    <style:style style:name="P9" style:family="paragraph" style:parent-style-name="Standard">
      <style:paragraph-properties fo:line-height="100%"/>
      <style:text-properties style:font-name="Times New Roman"/>
    </style:style>
    <style:style style:name="P10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text-underline-style="solid" style:text-underline-width="auto" style:text-underline-color="font-color" style:font-style-asian="normal" style:font-style-complex="normal"/>
    </style:style>
    <style:style style:name="P13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4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1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1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7">PORTARIA PGR N° 266, DE 09 DE JUNHO DE 2000</text:p>
      <text:p text:style-name="P9"/>
      <text:p text:style-name="P8"/>
      <text:p text:style-name="P10"/>
      <text:p text:style-name="P11">O PROCURADOR-GERAL DA REPÚBLICA no uso de suas atribuições, com fundamento no artigo 26, inciso IX da Lei Complementar n° 75, de 20 de maio de 1993; no artigo II da Lei n° 9,628, de 14 de abril de 1998; e no artigo 14 da Portaria PGR n° 769, de 27 de outubro de 1998, alterado pela Portaria PGR nº 207, de 16 de maio de 2000; e considerando, ainda, as deliberações da 30ª e da 3ª' reuniões do Conselho de Assessoramento Superior do Ministério Público da União, resolve:</text:p>
      <text:p text:style-name="P11">Art. 1° Designar os Membros do Ministério Público da União adiante indicados, para Coordenadores de Núcleos Estaduais da Escola Superior do Ministério Público da União:</text:p>
      <text:p text:style-name="P11"/>
      <text:p text:style-name="P12">Acre</text:p>
      <text:p text:style-name="P11">MPF - Doutor MARCUS VINIClUS AGUIAR MACEDO, Procurador da República</text:p>
      <text:p text:style-name="P12"/>
      <text:p text:style-name="P12">Alagoas</text:p>
      <text:p text:style-name="P11">MPF - Doutor DELSON LYRA DA FONSECA Procurador da República</text:p>
      <text:p text:style-name="P11">MPT - Doutora VANDA MARIA FERREIRA LUSTOSA Procuradora do Trabalho</text:p>
      <text:p text:style-name="P11"/>
      <text:p text:style-name="P12">Amapá</text:p>
      <text:p text:style-name="P11">MPF - Doutor MANOEL DO SOCORRO TAVARES PASTANA Procurador da República</text:p>
      <text:p text:style-name="P11"/>
      <text:p text:style-name="P12">Amazonas</text:p>
      <text:p text:style-name="P11">MPF - Doutor SÉRGIO LAURIA FERREIRA Procurador da República</text:p>
      <text:p text:style-name="P11">MPT - Doutor KEILOR HEVERTON MIGNONI Procurador do Trabalho</text:p>
      <text:p text:style-name="P11">MPM - Doutor IRABENI NUNES DE OUVEIRA, Promotor da Justiça Militar</text:p>
      <text:p text:style-name="P11"/>
      <text:p text:style-name="P12"><text:soft-page-break/>Bahia</text:p>
      <text:p text:style-name="P11">MPF - Doutor PAULO DE SOUZA QUEIROZ, Procurador da República</text:p>
      <text:p text:style-name="P11">MPT - Doutora LÉLIA GUIMARÃES CARVALHO RIBEIRO, Procuradora Regional do Trabalho</text:p>
      <text:p text:style-name="P11">MPM - Doutora TERESA CRISTINA LEAL BARAÚNA Promotora da Justiça Militar</text:p>
      <text:p text:style-name="P11"/>
      <text:p text:style-name="P12">Ceará</text:p>
      <text:p text:style-name="P11">MPF - Doutor JOSÉ GERlM MENDES CAVALCANTE - Procurador Regional da República</text:p>
      <text:p text:style-name="P11">MPT - Doutor FRANCISCO GÉRSON MARQUES DE LIMA Procurador do Trabalho</text:p>
      <text:p text:style-name="P11">MPM - Doutor ALEXANDRE JOSÉ DE BARROS LEAL SARAIVA Promotor da Justiça Militar</text:p>
      <text:p text:style-name="P11"/>
      <text:p text:style-name="P12">Distrito Federal</text:p>
      <text:p text:style-name="P11">MPF - Doutor LUIZ AUGUSTO SANTOS LIMA Procurador da República (PR/DF)</text:p>
      <text:p text:style-name="P11">MPF - Doutor HINDEMBURGO CHATEAUBRIAND PEREIRA DINIZ FILHO, Procurador Regional da República (PRR/1ª Região)</text:p>
      <text:p text:style-name="P11">MPT - Doutora MÁRCIA FLÁVIA SANTlNI PICARELLI Procuradora do Trabalho</text:p>
      <text:p text:style-name="P11">MPDFT - Doutor ROBERTO CARLOS BATISTA, Promotor de Justiça</text:p>
      <text:p text:style-name="P11">MPM - Doutor JAIME DE CÁSSIO MIRANDA, Promotor da Justiça Militar </text:p>
      <text:p text:style-name="P11"/>
      <text:p text:style-name="P12">Espírito Santo</text:p>
      <text:p text:style-name="P11">MPF - Doutor RONALDO MEIRA DE VASCONCELOS ALBO, Procurador da República</text:p>
      <text:p text:style-name="P11">MPT - Doutor CARLOS HENRIQUE BEZERRA LEITE. Procurador Regional do Trabalho</text:p>
      <text:p text:style-name="P12"/>
      <text:p text:style-name="P12">Goiás</text:p>
      <text:p text:style-name="P11">MPF - Doutora MARIANE GUIMARÃES DE MELLO, Procuradora da República</text:p>
      <text:p text:style-name="P11">MPT - Doutor EL VÉCIO MOURA DOS SANTOS, Procurador do Trabalho</text:p>
      <text:p text:style-name="P11"/>
      <text:p text:style-name="P11"/>
      <text:p text:style-name="P12"><text:soft-page-break/>Maranhão</text:p>
      <text:p text:style-name="P11">MPF - Titular: Doutor SERGEI MEDEIROS ARAÚJO. Procurador da República</text:p>
      <text:p text:style-name="P11">MPF - Suplente: Doutor NICOLAO DlNO DE CASTRO E COSTA NETO. Procurador da República</text:p>
      <text:p text:style-name="P11">MPT - Doutora VIRGÍNIA DE AZEVEDO NEVES SALDANHA. Procuradora do Trabalho</text:p>
      <text:p text:style-name="P11"/>
      <text:p text:style-name="P12">Mato Grosso</text:p>
      <text:p text:style-name="P11">MPF - Doutor MOACIR MENDES SOUSA. Procurador Regional da República</text:p>
      <text:p text:style-name="P11">MPT - Doutora LUCIANA MARQUES COUTINHO. Procuradora do Trabalho</text:p>
      <text:p text:style-name="P11">Mato Grosso do Sul</text:p>
      <text:p text:style-name="P11">MPF - Doutor BLAL YASSINE DALLOUL, Procurador da República</text:p>
      <text:p text:style-name="P11">MPT - Doutora DARLENE DORNELES DE ÁVILA. Procuradora do Trabalho</text:p>
      <text:p text:style-name="P11">MPM - Doutora MARIA DE LOURDES SOUZA GOUVEIA SANSON, Procuradora da Justiça Militar</text:p>
      <text:p text:style-name="P12"/>
      <text:p text:style-name="P12">Minas Gerais</text:p>
      <text:p text:style-name="P11">MPF - Doutor JOSÉ ADÉRCIO LEITE SAMPAIO, Procurador da República</text:p>
      <text:p text:style-name="P11">MPT - Doutora LUTIANA NACUR LORENTZ, Procuradora do Trabalho</text:p>
      <text:p text:style-name="P11">MPM - Doutor ANTONIO PEREIRA DUARTE, Procurador da Justiça Militar</text:p>
      <text:p text:style-name="P11"/>
      <text:p text:style-name="P12">Pará</text:p>
      <text:p text:style-name="P11">MPF - Doutor PAULO RÚBIO DE SOUZA MEIRA. Procurador Regional da República</text:p>
      <text:p text:style-name="P11">MPT - Doutor JOSÉ CLAUDIO MONTEIRO DE BRITO FILHO, Procurador Regional do Trabalho</text:p>
      <text:p text:style-name="P11">MPM - Doutor ANTONIO CARLOS GOMES FACURI. Promotor da Justiça Militar</text:p>
      <text:p text:style-name="P11"/>
      <text:p text:style-name="P12">Paraíba</text:p>
      <text:p text:style-name="P11">MPF - Doutor ROBERTO MOREIRA DE ALMEIDA. Procurador da República</text:p>
      <text:p text:style-name="P11">MPT - Doutor RILDO ALBUQUERQUE MOUSINHO DE BRITO, Procurador do Trabalho</text:p>
      <text:p text:style-name="P11"/>
      <text:p text:style-name="P11"/>
      <text:p text:style-name="P12"><text:soft-page-break/>Paraná</text:p>
      <text:p text:style-name="P11">MPF - Titular: Doutor SÉRGIO CRUZ ARENHART. Procurador da República</text:p>
      <text:p text:style-name="P11">MPF - Suplente: Doutor ELTON VENTURI, Procurador da República</text:p>
      <text:p text:style-name="P11">MPT - Doutor ALVACIR CORREA DOS SANTOS, Procurador Regional do Trabalho</text:p>
      <text:p text:style-name="P11">MPM - Doutora REJANE BATISTA DE SOUZA BARBOSA. Promotom da Justiça Militar</text:p>
      <text:p text:style-name="P12">Pernambuco</text:p>
      <text:p text:style-name="P11">MPF - Doutor ANTÔNIO CARLOS DE VASCONCELLOS COELHO BARRETO CAMPELLO, Procurador da República (PR/PE)</text:p>
      <text:p text:style-name="P11">MPF - Doutor JOAQUIM JOSÉ DE BARROS DIAS, Procurador Regional da República (PRR/5ª Região)</text:p>
      <text:p text:style-name="P11">MPT - Doutor VALDIR JOSÉ SILVA DE CARVALHO, Procurador Regional do Trabalho</text:p>
      <text:p text:style-name="P11">MPM - Doutor RICARDO DE BRITO ALBUQUERQUE PONTES FREITAS, Promotor da Justiça Militar</text:p>
      <text:p text:style-name="P11"/>
      <text:p text:style-name="P12">Piauí</text:p>
      <text:p text:style-name="P11">MPF - Doutor TRANVANVAN DA SILVA FEITOSA, Procurador da República</text:p>
      <text:p text:style-name="P11">MPT - Doutor JOÃO BATISTA MACHADO JÚNIOR. Procurador do Trabalho</text:p>
      <text:p text:style-name="P11"/>
      <text:p text:style-name="P12">Rio de Janeiro</text:p>
      <text:p text:style-name="P11">MPF - Doutora MARIA EMÍLIA MORAES DE ARAÚJO, Procuradora da República (PR/RJ)</text:p>
      <text:p text:style-name="P11">MPF - Doutor ALCIDES MARTINS, Procurador Regional da República (PRR/2ª Região)</text:p>
      <text:p text:style-name="P11">MPT - Doutor JOÃO HILÁRIO VALENTIM, Procurador do Trabalho</text:p>
      <text:p text:style-name="P11">MPM - Doutora IVONE CERQUEIRA DE CARVALHO, Promotora da Justiça Militar</text:p>
      <text:p text:style-name="P11"/>
      <text:p text:style-name="P12">Rio Grande do Norte</text:p>
      <text:p text:style-name="P11">MPF - Doutor FRANCISCO XAVIER PINHEIRO FILHO, Procurador da República</text:p>
      <text:p text:style-name="P11">MPT - Doutor JOSÉ DINIZ MORAES, Procurador do Trabalho</text:p>
      <text:p text:style-name="P11"/>
      <text:p text:style-name="P11"><text:soft-page-break/></text:p>
      <text:p text:style-name="P12">Rio Grande do Sul</text:p>
      <text:p text:style-name="P11">MPF - Titular: Doutor PAULO GILBERTO COGO LEIVAS, Procurador da República (PR/RS)</text:p>
      <text:p text:style-name="P11">MPF - Suplente: Doutor RICARDO LUIS LENZ TATSCH. Procurador da República (PR/RS)</text:p>
      <text:p text:style-name="P11">MPF - Suplente: Doutor ANGELO ROBERTO ILHA DA SILVA, Procurador da República (PRM Novo Hamburgo)</text:p>
      <text:p text:style-name="P11">MPF - Doutor CARLOS EDUARDO THOMPSON FLORES LENZ, Procurador Regional da República (PRR/4ªRegião)</text:p>
      <text:p text:style-name="P11">MPT - Doutora VERA REGINA LOUREIRO WINTER. Procuradora do Trabalho</text:p>
      <text:p text:style-name="P11">MPM - Doutora ZULEIKA CENTENO STONE JARDIM, Promotora da Justiça Militar</text:p>
      <text:p text:style-name="P12"/>
      <text:p text:style-name="P12">Rondônia</text:p>
      <text:p text:style-name="P11">MPF - Doutor FRANCISCO DE ASSIS MARINHO FILHO, Procurador da República</text:p>
      <text:p text:style-name="P11">MPT - Doutor SEBASTIÃO VIEIRA CAIXETA, Procurador do Trabalho</text:p>
      <text:p text:style-name="P11"/>
      <text:p text:style-name="P12">Roraima</text:p>
      <text:p text:style-name="P11">MPF - Doutor FELIPE BRETANHA SOUZA, Procurador da República</text:p>
      <text:p text:style-name="P11"/>
      <text:p text:style-name="P12">Santa Catarina</text:p>
      <text:p text:style-name="P11">MPF - Doutora SAMANTHA CHANTAL DOBROWOLSKl, Procuradora da República</text:p>
      <text:p text:style-name="P11">MPT - Doutora MARILDA RIZZATTI, Procuradora Regional do Trabalho</text:p>
      <text:p text:style-name="P11"/>
      <text:p text:style-name="P12">São Paulo</text:p>
      <text:p text:style-name="P11">MPF - Titular: ANDRÉ DE CARVALHO RAMOS, Procurador da República (pR/SP)</text:p>
      <text:p text:style-name="P11">MPF - Suplente: ÁLVARO LUIZ DE MATIOS STIPP, Procurador da República (PRM/São José do Rio Preto)</text:p>
      <text:p text:style-name="P11">MPF - Titular: LUIZA CRISTINA FONSECA FRISCHEISEN, Procuradora Regional da República (PRR/3º Região)</text:p>
      <text:p text:style-name="P11"><text:soft-page-break/>MPF - Suplente: Doutor MARCELO ANTONIO MOSCOGLIATO, Procurador Regional da República (PRR/3ª Região)</text:p>
      <text:p text:style-name="P11">MPT - Doutora IVANI CONTINI BRAMANTE, Procuradora Regional do Trabalho</text:p>
      <text:p text:style-name="P11">MPT - Doutor ROGÉRIO RODRIGUEZ FERNANDEZ FILHO, Procurador Regional do Trabalho</text:p>
      <text:p text:style-name="P11">MPM - Doutora ELIANE AZEVEDO VALE FERREIRA, Promotora da Justiça Militar</text:p>
      <text:p text:style-name="P12"/>
      <text:p text:style-name="P12">Sergipe</text:p>
      <text:p text:style-name="P11">MPF - Doutor VALDIR TELES DO NASCIMENTO, Procurador Regional da República</text:p>
      <text:p text:style-name="P11">MPT - Doutor HENRIQUE COSTA CAVALCANTE, Procurador do Trabalho</text:p>
      <text:p text:style-name="P11"/>
      <text:p text:style-name="P12">Tocantins</text:p>
      <text:p text:style-name="P11">MPF Doutor MÁRIO LÚCIO DE A VELAR Procurador da República.</text:p>
      <text:p text:style-name="P11"/>
      <text:p text:style-name="P11">Art 2° Esta Portaria entra em vigor na data de sua publicação.</text:p>
      <text:p text:style-name="P7"/>
      <text:p text:style-name="P7"/>
      <text:p text:style-name="P7"/>
      <text:p text:style-name="P7"/>
      <text:p text:style-name="P7"/>
      <text:p text:style-name="P14">GERALDO BRINDEIRO</text:p>
      <text:p text:style-name="P15"/>
      <text:p text:style-name="P16"/>
      <text:p text:style-name="P16"/>
      <text:p text:style-name="P16"/>
      <text:p text:style-name="P16"/>
      <text:p text:style-name="P13"><text:a xlink:type="simple" xlink:href="http://bibliotecadigital.mpf.mp.br/xmlui/bitstream/handle/123456789/60598/DOUe%2013-06-2000.pdf?sequence=1"><text:span text:style-name="T1">Publicada no DOUe de 13/06/2000, n. 113, seção 2, p. 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da União</text:p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12T16:57:41.09</dc:date>
    <meta:print-date>2014-07-14T13:39:46.45</meta:print-date>
    <meta:editing-cycles>151</meta:editing-cycles>
    <meta:editing-duration>PT595H20M43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6" meta:paragraph-count="110" meta:word-count="1017" meta:character-count="6482"/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