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a7adef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a7adef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a7adef" officeooo:paragraph-rsid="00a7adef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a7adef"/>
    </style:style>
    <style:style style:name="T2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5"><text:s/></text:p>
      <text:p text:style-name="P6"/>
      <text:p text:style-name="P7"><text:span text:style-name="T1">P</text:span>ORTARIA <text:s/>Nº <text:s/>210, <text:s/>DE <text:s/>17 <text:s/>DE <text:s/>JULHO <text:s/>DE <text:s/>2016</text:p>
      <text:p text:style-name="P7"/>
      <text:p text:style-name="P7"/>
      <text:p text:style-name="P8">A <text:s/>PROCURADORA-CHEFE <text:s/>DA <text:s/>PROCURADORIA <text:s/>RE-GIONAL <text:s/>DA <text:s/>REPÚBLICA <text:s/>DA <text:s/>3ª <text:s/>REGIÃO, <text:s/>no <text:s/>uso <text:s/>da <text:s/>competência que <text:s/>lhe <text:s/>foi <text:s/>delegada <text:s/>pela <text:a xlink:type="simple" xlink:href="http://bibliotecadigital.mpf.mp.br/bdmpf/bitstream/handle/11549/26587/PT_PGR_MPF_2015_357.pdf?sequence=3&amp;isAllowed=y" text:style-name="Internet_20_link" text:visited-style-name="Visited_20_Internet_20_Link"><text:s/>Portaria <text:s/>PGR/MPF <text:s/>nº <text:s/>357, <text:s/>de <text:s/>05 <text:s/>de <text:s/>maio de <text:s/>2015</text:a>, <text:s/>resolve:</text:p>
      <text:p text:style-name="P8">Designar <text:s/>MAYCON <text:s/>ANTONIO <text:s/>MOREIRA, <text:s/>matrícula <text:s/>nº29436-5, <text:s/>ocupante <text:s/>do <text:s/>cargo <text:s/>de <text:s/>Técnico <text:s/>do <text:s/>MPU/Apoio <text:s/>Técnico-Administrativo/Administração, <text:s/>código <text:s/>TC-0101.01, <text:s/>para <text:s/>exercer <text:s/>a função <text:s/>de <text:s/>confiança <text:s/>de <text:s/>Secretário <text:s/>- <text:s/>Nível <text:s/>II, <text:s/>FC-2, <text:s/>do <text:s/>quadro <text:s/>desta Procuradoria <text:s/>Regional <text:s/>da <text:s/>República <text:s/>da <text:s/>3ª <text:s/>Região, <text:s/>do <text:s/>Gabinete <text:s/>do Procurador <text:s/>Regional <text:s/>da <text:s/>República <text:s/>Dr. <text:s/>MARLON <text:s/>ALBERTO <text:s/>WEI-CHERT, <text:s/>em <text:s/>vaga <text:s/>decorrente <text:s/>da <text:s/>aposentadoria <text:s/>de <text:s/>MARCIA <text:s/>GODOIDA <text:s/>SILVA <text:s/>MATOS <text:s/>, <text:s/>matrícula <text:s/>nº <text:s/>3991-8, <text:s/>ocorrida <text:s/>em <text:s/>02/07/2017,com <text:s/>publicação <text:s/>no <text:s/>D.O.U., <text:s/>Seção <text:s/>2, <text:s/>de <text:s/>03/07/2017.</text:p>
      <text:p text:style-name="P7"/>
      <text:p text:style-name="P7">MARIA CRISTIANA SIMÕES AMORIM ZIOUVA</text:p>
      <text:p text:style-name="P7"/>
      <text:p text:style-name="P9"><text:span text:style-name="T2">Este texto não substitui o </text:span><text:a xlink:type="simple" xlink:href="http://bibliotecadigital.mpf.mp.br/bdmpf/bitstream/handle/11549/113408/DOU2_20170720.pdf?sequence=1&amp;isAllowed=y" text:style-name="Internet_20_link" text:visited-style-name="Visited_20_Internet_20_Link">publicado o DOU, Brasília, DF, 20 jul. 2017. Seção 2. p. 49.</text:a></text:p>
      <text:p text:style-name="P4"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3</meta:editing-cycles>
    <meta:editing-duration>PT55M59S</meta:editing-duration>
    <meta:generator>LibreOffice/5.4.7.2$Windows_X86_64 LibreOffice_project/c838ef25c16710f8838b1faec480ebba495259d0</meta:generator>
    <dc:date>2021-04-15T15:17:18.454000000</dc:date>
    <meta:document-statistic meta:table-count="0" meta:image-count="1" meta:object-count="0" meta:page-count="1" meta:paragraph-count="9" meta:word-count="144" meta:character-count="1041" meta:non-whitespace-character-count="799"/>
    <meta:user-defined meta:name="Informações 1"/>
    <meta:user-defined meta:name="Informações 2"/>
    <meta:user-defined meta:name="Informações 3"/>
    <meta:user-defined meta:name="Informações 4"/>
  </office:meta>
</office:document-meta>
</file>