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4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575cm"/>
    </style:style>
    <style:style style:name="Tabela1.C" style:family="table-column">
      <style:table-column-properties style:column-width="2.484cm"/>
    </style:style>
    <style:style style:name="Tabela1.D" style:family="table-column">
      <style:table-column-properties style:column-width="2.041cm"/>
    </style:style>
    <style:style style:name="Tabela1.E" style:family="table-column">
      <style:table-column-properties style:column-width="3.136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67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4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4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Conteúdo_20_da_20_tabela">
      <style:paragraph-properties fo:text-align="start" style:justify-single-word="false" style:snap-to-layout-grid="false"/>
    </style:style>
    <style:style style:name="P18" style:family="paragraph" style:parent-style-name="Conteúdo_20_da_20_tabela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style:font-name-asian="Verdana" style:font-name-complex="Verdana"/>
    </style:style>
    <style:style style:name="T16" style:family="text">
      <style:text-properties style:font-name="Verdana" fo:font-size="10pt" fo:font-weight="bold" style:font-size-asian="10pt" style:font-weight-asian="bold" style:font-name-complex="Verdana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8" style:family="text">
      <style:text-properties style:font-name="Verdana" fo:font-size="10pt" style:font-size-asian="10pt" style:font-name-complex="Verdana"/>
    </style:style>
    <style:style style:name="T19" style:family="text">
      <style:text-properties style:font-name="Verdana" fo:font-size="10pt" style:font-name-asian="Verdana" style:font-size-asian="10pt" style:font-name-complex="Verdana"/>
    </style:style>
    <style:style style:name="T2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Century Gothic" fo:font-size="11pt" style:font-size-asian="11pt" style:font-name-complex="Century Goth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1"/>
      <text:list xml:id="list34409565" text:style-name="WW8Num2">
        <text:list-item>
          <text:h text:style-name="P10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161,</text:span><text:span text:style-name="T4"> </text:span><text:span text:style-name="T6">DE</text:span><text:span text:style-name="T4"> 17 </text:span><text:span text:style-name="T6">DE</text:span><text:span text:style-name="T4"> NOVEMBRO </text:span><text:span text:style-name="T6">DE</text:span><text:span text:style-name="T4"> </text:span><text:span text:style-name="T6">2014</text:span></text:h>
        </text:list-item>
      </text:list>
      <text:p text:style-name="P4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8">,</text:span><text:span text:style-name="T4"> </text:span><text:span text:style-name="T11">no</text:span><text:span text:style-name="T11"> </text:span><text:span text:style-name="T13">uso</text:span><text:span text:style-name="T11"> </text:span><text:span text:style-name="T13">de</text:span><text:span text:style-name="T11"> </text:span><text:span text:style-name="T13">suas</text:span><text:span text:style-name="T11"> </text:span><text:span text:style-name="T13">atribuições</text:span><text:span text:style-name="T11"> </text:span><text:span text:style-name="T13">legais,</text:span><text:span text:style-name="T11"> </text:span><text:span text:style-name="T13">considerando</text:span><text:span text:style-name="T11"> </text:span><text:span text:style-name="T13">o</text:span><text:span text:style-name="T11"> </text:span><text:span text:style-name="T13">disposto</text:span><text:span text:style-name="T11"> </text:span><text:span text:style-name="T13">na</text:span><text:span text:style-name="T11"> </text:span><text:span text:style-name="T13">Lei</text:span><text:span text:style-name="T11"> </text:span><text:span text:style-name="T13">13.024/2014,</text:span><text:span text:style-name="T11"> </text:span><text:span text:style-name="T13">na</text:span><text:span text:style-name="T11"> </text:span><text:span text:style-name="T13">Portaria</text:span><text:span text:style-name="T11"> </text:span><text:span text:style-name="T13">PGR</text:span><text:span text:style-name="T11"> </text:span><text:span text:style-name="T13">Nº</text:span><text:span text:style-name="T11"> </text:span><text:span text:style-name="T13">740/2014,</text:span><text:span text:style-name="T11"> </text:span><text:span text:style-name="T13">no</text:span><text:span text:style-name="T11"> </text:span><text:span text:style-name="T13">Ato</text:span><text:span text:style-name="T11"> </text:span><text:span text:style-name="T13">Conjunto</text:span><text:span text:style-name="T11"> </text:span><text:span text:style-name="T13">PGR/CASMPU</text:span><text:span text:style-name="T11"> </text:span><text:span text:style-name="T13">Nº</text:span><text:span text:style-name="T11"> </text:span><text:span text:style-name="T13">01/2014</text:span><text:span text:style-name="T11"> </text:span><text:span text:style-name="T13">e</text:span><text:span text:style-name="T11"> </text:span><text:span text:style-name="T13">na</text:span><text:span text:style-name="T11"> </text:span><text:span text:style-name="T13">Portaria</text:span><text:span text:style-name="T11"> </text:span><text:span text:style-name="T13">PR/PE/Nº</text:span><text:span text:style-name="T11"> </text:span><text:span text:style-name="T13">119/2014</text:span><text:span text:style-name="T9">;</text:span></text:p>
      <text:p text:style-name="P5">RESOLVE:</text:p>
      <text:p text:style-name="P4"><text:span text:style-name="T20">Art.</text:span><text:span text:style-name="T21"> </text:span><text:span text:style-name="T20">1º</text:span><text:span text:style-name="T21"> Designar o Procurador da República </text:span><text:span text:style-name="T22">CLÁUDIO HENRIQUE CAVALCANTE M. DIAS </text:span><text:span text:style-name="T21"><text:s/>(3º OCC) para atuar em substituição nos ofícios da PR/PE nos períodos a seguir indic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Ofício</text:p>
          </table:table-cell>
          <table:table-cell table:style-name="Tabela1.A1" office:value-type="string">
            <text:p text:style-name="P14">Substituto</text:p>
          </table:table-cell>
          <table:table-cell table:style-name="Tabela1.A1" office:value-type="string">
            <text:p text:style-name="P14">Período</text:p>
          </table:table-cell>
          <table:table-cell table:style-name="Tabela1.A1" office:value-type="string">
            <text:p text:style-name="P14">Ofício</text:p>
          </table:table-cell>
          <table:table-cell table:style-name="Tabela1.A1" office:value-type="string">
            <text:p text:style-name="P14">Substituído</text:p>
          </table:table-cell>
          <table:table-cell table:style-name="Tabela1.F1" office:value-type="string">
            <text:p text:style-name="P14">Motivo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0">3º</text:span><text:span text:style-name="T21"> OCC</text:span></text:p>
          </table:table-cell>
          <table:table-cell table:style-name="Tabela1.A2" office:value-type="string">
            <text:p text:style-name="P16">Cláudio Henrique Cavalcante M. Dias </text:p>
          </table:table-cell>
          <table:table-cell table:style-name="Tabela1.A2" office:value-type="string">
            <text:p text:style-name="P16">18/11 a 22/11/2014</text:p>
          </table:table-cell>
          <table:table-cell table:style-name="Tabela1.A2" office:value-type="string">
            <text:p text:style-name="P17"><text:span text:style-name="T20">2º</text:span><text:span text:style-name="T21"> OTC</text:span></text:p>
          </table:table-cell>
          <table:table-cell table:style-name="Tabela1.A2" office:value-type="string">
            <text:p text:style-name="P18">Mona Lisa Duarte Ismail <text:s/></text:p>
          </table:table-cell>
          <table:table-cell table:style-name="Tabela1.F2" office:value-type="string">
            <text:p text:style-name="P15">Férias</text:p>
          </table:table-cell>
        </table:table-row>
      </table:table>
      <text:p text:style-name="P9"/>
      <text:p text:style-name="P9"><text:span text:style-name="T20"><text:tab/><text:tab/>Art.</text:span><text:span text:style-name="T21"> </text:span><text:span text:style-name="T20">2º</text:span><text:span text:style-name="T21"> <text:s/></text:span><text:span text:style-name="T20">Nos</text:span><text:span text:style-name="T21"> </text:span><text:span text:style-name="T20">termos</text:span><text:span text:style-name="T21"> </text:span><text:span text:style-name="T20">do</text:span><text:span text:style-name="T21"> </text:span><text:span text:style-name="T20">§</text:span><text:span text:style-name="T21"> </text:span><text:span text:style-name="T20">1º</text:span><text:span text:style-name="T21"> </text:span><text:span text:style-name="T20">do</text:span><text:span text:style-name="T21"> </text:span><text:span text:style-name="T20">Art.</text:span><text:span text:style-name="T21"> </text:span><text:span text:style-name="T20">13</text:span><text:span text:style-name="T21"> </text:span><text:span text:style-name="T20">da</text:span><text:span text:style-name="T21"> </text:span><text:span text:style-name="T20">Portaria</text:span><text:span text:style-name="T21"> </text:span><text:span text:style-name="T20">PR/PE/Nº</text:span><text:span text:style-name="T21"> </text:span><text:span text:style-name="T20">119/2014,</text:span><text:span text:style-name="T21"> </text:span><text:span text:style-name="T20">será</text:span><text:span text:style-name="T21"> </text:span><text:span text:style-name="T20">responsabilidade</text:span><text:span text:style-name="T21"> </text:span><text:span text:style-name="T20">do</text:span><text:span text:style-name="T21"> </text:span><text:span text:style-name="T20">gabinete</text:span><text:span text:style-name="T21"> </text:span><text:span text:style-name="T20">do</text:span><text:span text:style-name="T21"> </text:span><text:span text:style-name="T20">Procurador</text:span><text:span text:style-name="T21"> </text:span><text:span text:style-name="T20">da</text:span><text:span text:style-name="T21"> </text:span><text:span text:style-name="T20">República</text:span><text:span text:style-name="T21"> </text:span><text:span text:style-name="T20">designado</text:span><text:span text:style-name="T21"> </text:span><text:span text:style-name="T20">para</text:span><text:span text:style-name="T21"> </text:span><text:span text:style-name="T20">substituição</text:span><text:span text:style-name="T21"> </text:span><text:span text:style-name="T20">encaminhar</text:span><text:span text:style-name="T21"> </text:span><text:span text:style-name="T20">à</text:span><text:span text:style-name="T21"> </text:span><text:span text:style-name="T20">Coordenadoria</text:span><text:span text:style-name="T21"> </text:span><text:span text:style-name="T20">de</text:span><text:span text:style-name="T21"> </text:span><text:span text:style-name="T20">Gestão</text:span><text:span text:style-name="T21"> </text:span><text:span text:style-name="T20">de</text:span><text:span text:style-name="T21"> </text:span><text:span text:style-name="T20">Pessoas</text:span><text:span text:style-name="T21"> </text:span><text:span text:style-name="T20">da</text:span><text:span text:style-name="T21"> </text:span><text:span text:style-name="T20">PR/PE</text:span><text:span text:style-name="T21"> </text:span><text:span text:style-name="T20">o</text:span><text:span text:style-name="T21"> </text:span><text:span text:style-name="T20">formulário</text:span><text:span text:style-name="T21"> </text:span><text:span text:style-name="T20">constante</text:span><text:span text:style-name="T21"> </text:span><text:span text:style-name="T20">do</text:span><text:span text:style-name="T21"> </text:span><text:span text:style-name="T20">Anexo</text:span><text:span text:style-name="T21"> </text:span><text:span text:style-name="T20">I</text:span><text:span text:style-name="T21"> </text:span><text:span text:style-name="T20">da</text:span><text:span text:style-name="T21"> </text:span><text:span text:style-name="T20">Instrução</text:span><text:span text:style-name="T21"> </text:span><text:span text:style-name="T20">Normativa</text:span><text:span text:style-name="T21"> </text:span><text:span text:style-name="T20">SG/MPU</text:span><text:span text:style-name="T21"> </text:span><text:span text:style-name="T20">Nº</text:span><text:span text:style-name="T21"> </text:span><text:span text:style-name="T20">01/2014</text:span><text:span text:style-name="T21"> </text:span><text:span text:style-name="T20">devidamente</text:span><text:span text:style-name="T21"> </text:span><text:span text:style-name="T20">preenchido,</text:span><text:span text:style-name="T21"> </text:span><text:span text:style-name="T20">assinado</text:span><text:span text:style-name="T21"> </text:span><text:span text:style-name="T20">e</text:span><text:span text:style-name="T21"> </text:span><text:span text:style-name="T20">incluído</text:span><text:span text:style-name="T21"> </text:span><text:span text:style-name="T20">no</text:span><text:span text:style-name="T21"> </text:span><text:span text:style-name="T20">Sistema</text:span><text:span text:style-name="T21"> </text:span><text:span text:style-name="T20">Único.</text:span></text:p>
      <text:p text:style-name="P9"><text:span text:style-name="T23"><text:tab/><text:tab/></text:span><text:span text:style-name="T24"><text:tab/><text:tab/><text:tab/></text:span></text:p>
      <text:p text:style-name="P6"><text:span text:style-name="T14">Dê-se</text:span><text:span text:style-name="T15"> </text:span><text:span text:style-name="T14">ciência.</text:span><text:span text:style-name="T15"> </text:span><text:span text:style-name="T14">Publique-se.</text:span><text:span text:style-name="T15"> </text:span><text:span text:style-name="T14">Cumpra-se.</text:span></text:p>
      <text:p text:style-name="P11"><text:span text:style-name="T8">Recife,</text:span><text:span text:style-name="T10"> 17 </text:span><text:span text:style-name="T9">de</text:span><text:span text:style-name="T10"> novembro </text:span><text:span text:style-name="T9">de</text:span><text:span text:style-name="T10"> </text:span><text:span text:style-name="T9">2014.</text:span></text:p>
      <text:p text:style-name="P2"/>
      <text:p text:style-name="P3"/>
      <text:p text:style-name="P12"><text:span text:style-name="T16">RAFAEL</text:span><text:span text:style-name="T17"> </text:span><text:span text:style-name="T16">RIBEIRO</text:span><text:span text:style-name="T17"> </text:span><text:span text:style-name="T16">NOGUEIRA</text:span><text:span text:style-name="T17"> </text:span><text:span text:style-name="T16">FILHO</text:span></text:p>
      <text:p text:style-name="P12"><text:span text:style-name="T18">Procurador</text:span><text:span text:style-name="T19"> </text:span><text:span text:style-name="T18">da</text:span><text:span text:style-name="T19"> </text:span><text:span text:style-name="T18">República</text:span></text:p>
      <text:p text:style-name="P12"><text:span text:style-name="T8">Chefe</text:span><text:span text:style-name="T10"> </text:span><text:span text:style-name="T9">Administrativo</text:span></text:p>
      <text:p text:style-name="P12"><text:span text:style-name="T9"/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><text:a xlink:type="simple" xlink:href="https://sistemas.mpf.gov.br/dou/DiarioMPF/EDMPF-ADM/DMPF-ADMINISTRATIVO-2014-11-18.pdf">DMPF-e - ADMINISTRATIVO de 18/11/2014, Página 26</text:a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19T14:26:08.28</dc:date>
    <meta:print-date>2014-11-17T16:03:00</meta:print-date>
    <meta:editing-cycles>3</meta:editing-cycles>
    <meta:editing-duration>PT574H12M06S</meta:editing-duration>
    <meta:generator>BrOffice.org/3.1$Win32 OpenOffice.org_project/310m11$Build-9399</meta:generator>
    <meta:document-statistic meta:table-count="2" meta:image-count="1" meta:object-count="0" meta:page-count="1" meta:paragraph-count="28" meta:word-count="186" meta:character-count="1250"/>
  </office:meta>
</office:document-meta>
</file>