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NewRomanPSMT" svg:font-family="TimesNewRomanPS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2.499cm" style:auto-text-indent="false" style:text-autospace="none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 style:language-complex="zxx" style:country-complex="none"/>
    </style:style>
    <style:style style:name="P5" style:family="paragraph" style:parent-style-name="Pré-formatação_20_HTML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Pré-formatação_20_HTML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Pré-formatação_20_HTML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NewRomanPSMT" style:font-size-asian="10pt" style:font-name-complex="TimesNewRomanPSMT" style:font-size-complex="10pt" style:language-complex="zxx" style:country-complex="none"/>
    </style:style>
    <style:style style:name="P8" style:family="paragraph" style:parent-style-name="Pré-formatação_20_HTML"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Pré-formatação_20_HTML"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writing-mode="lr-tb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7.99cm" fo:margin-right="0.016cm" fo:line-height="100%" fo:text-align="justify" style:justify-single-word="false" fo:text-indent="0cm" style:auto-text-indent="false" style:text-autospace="none"/>
      <style:text-properties style:font-name="Arial" fo:font-size="10pt" fo:font-style="normal" style:font-size-asian="10pt" style:font-style-asian="normal" style:font-name-complex="Tahoma2" style:font-size-complex="10pt" style:language-complex="zxx" style:country-complex="none" style:font-style-complex="normal"/>
    </style:style>
    <style:style style:name="P11" style:family="paragraph" style:parent-style-name="Standard">
      <style:paragraph-properties fo:margin-left="10.626cm" fo:margin-right="0.016cm" fo:line-height="100%" fo:text-align="justify" style:justify-single-word="false" fo:text-indent="0cm" style:auto-text-indent="false" style:text-autospace="none"/>
      <style:text-properties style:font-name="Arial" fo:font-size="10pt" fo:font-style="normal" style:font-size-asian="10pt" style:font-style-asian="normal" style:font-name-complex="Tahoma2" style:font-size-complex="10pt" style:language-complex="zxx" style:country-complex="none" style:font-style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 style:language-complex="zxx" style:country-complex="none"/>
    </style:style>
    <style:style style:name="P13" style:family="paragraph" style:parent-style-name="Standard" style:master-page-name="Standard">
      <style:paragraph-properties fo:margin-left="0cm" fo:margin-right="0cm" fo:line-height="100%" fo:text-indent="2cm" style:auto-text-indent="false" style:page-number="auto" style:text-autospace="none"/>
      <style:text-properties style:font-name="Arial" fo:font-size="10pt" style:font-size-asian="10pt" style:font-name-complex="Tahoma2" style:font-size-complex="10pt" style:language-complex="zxx" style:country-complex="none"/>
    </style:style>
    <style:style style:name="T1" style:family="text">
      <style:text-properties fo:background-color="transparent" style:font-name-asian="TimesNewRomanPSMT" style:font-name-complex="TimesNewRomanPSMT" style:language-complex="zxx" style:country-complex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fo:language="pt" fo:country="BR" fo:background-color="transparent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font-name-asian="TimesNewRomanPSMT" style:font-name-complex="TimesNewRomanPSM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TARIA PGR/MPF Nº 519 DE 30 DE AGOSTO DE 2012</text:p>
      <text:p text:style-name="P1"/>
      <text:p text:style-name="P10">Dispõe sobre a criação e implantação da Ouvidoria do Ministério Público Federal.</text:p>
      <text:p text:style-name="P11"/>
      <text:p text:style-name="P4">O PROCURADOR-GERAL DA REPÚBLICA, no uso de suas atribuições e considerando os termos do art. 130-A, § 5º, da Constituição Federal e da Resolução CNMP nº 64, de 1º/12/2010, resolve:</text:p>
      <text:p text:style-name="P5"/>
      <text:p text:style-name="P5">Art. 1º Criar a Ouvidoria do Ministério Público Federal - MPF, órgão de controle interno, para a promoção da qualidade das atividades desempenhadas pelos membros, órgãos, servidores e serviços auxiliares do MPF, e de fomento da participação dos cidadãos, de organismos da sociedade civil e de outras entidades públicas e privadas na instituição.</text:p>
      <text:p text:style-name="P5"/>
      <text:p text:style-name="P5">§ 1º A Ouvidoria não dispõe de atribuições correicionais, nem substitui os órgãos de execução do MPF.</text:p>
      <text:p text:style-name="P5"/>
      <text:p text:style-name="P5">§ 2º A Ouvidoria, a par dos seus poderes de atuação, privilegiará a cooperação com os órgãos do MPF, sem relação de hierarquia funcional.</text:p>
      <text:p text:style-name="P6"><text:tab/></text:p>
      <text:p text:style-name="P6">Art. 2º A Ouvidoria tem a finalidade de contribuir para garantir a transparência, a eficácia, a economicidade, a efetividade, a presteza, o compromisso público e a ética nas atividades desempenhadas pelos membros, órgãos, servidores e serviços auxiliares do MPF, bem como para assegurar a interlocução com a sociedade.</text:p>
      <text:p text:style-name="P6"/>
      <text:p text:style-name="P6">§ 1º Na execução de suas atribuições, a Ouvidoria orientar-se-á pelos princípios da eficiência, imparcialidade, celeridade, transversalidade, publicidade e cidadania participativa.</text:p>
      <text:p text:style-name="P6"/>
      <text:p text:style-name="P5">§ 2º <text:span text:style-name="T3">No encaminhamento e na resolução das demandas que lhe forem dirigidas, a Ouvidoria poderá dispensar formalidade que prejudique a eficácia do ato e deverá utilizar linguagem didática e acessível no contato com os usuários.</text:span></text:p>
      <text:p text:style-name="P5"/>
      <text:p text:style-name="P6">Art. 3º Compete à Ouvidoria:</text:p>
      <text:p text:style-name="P6"/>
      <text:p text:style-name="P5">I - receber, analisar e dar o encaminhamento devido a representações, reclamações, denúncias, críticas, elogios, sugestões, pedidos de informações e de providências, e quaisquer outras manifestações acerca das atividades desenvolvidas pelos órgãos, membros, servidores e serviços auxiliares do MPF, cientificando o interessado quanto às medidas adotadas;</text:p>
      <text:p text:style-name="P5">II - buscar as informações necessárias à análise e ao encaminhamento das manifestações recebidas;</text:p>
      <text:p text:style-name="P5">III - recomendar ao responsável a adoção de providências necessárias à prevenção de atos contrários à lei ou às regras da boa administração, bem como a cessação do desrespeito verificado;</text:p>
      <text:p text:style-name="P5">IV - representar, quando necessário, aos demais órgãos da Administração Superior do MPF para promover as providências cabíveis, inclusive visando à responsabilização pela ação ou omissão verificadas;</text:p>
      <text:p text:style-name="P5">V - representar ao Conselho Nacional do Ministério Público - CNMP, nas hipóteses de sua competência;</text:p>
      <text:p text:style-name="P5">VI - prestar informações, sempre que solicitadas pelos demais órgãos da Administração Superior do MPF e pelo CNMP;</text:p>
      <text:p text:style-name="P5">VII - prestar informações de caráter público, com observância das restrições constitucionais e legais, em atendimento às solicitações formuladas por entidades públicas ou privadas e cidadãos;</text:p>
      <text:p text:style-name="P5">VIII - realizar ou promover estudos e pesquisas com base em dados e informações colhidos no desenvolvimento de suas atividades;</text:p>
      <text:p text:style-name="P5">IX - coordenar a realização de pesquisas e diagnósticos periódicos referentes ao atendimento e atividades da Ouvidoria e à satisfação dos usuários;</text:p>
      <text:p text:style-name="P5">X - propor aos órgãos de administração do MPF medidas e ações que visem à consecução dos princípios e valores institucionais e ao aperfeiçoamento dos serviços prestados;</text:p>
      <text:p text:style-name="P5">XI - elaborar relatório estatístico trimestral;</text:p>
      <text:p text:style-name="P5">XII - elaborar relatório analítico anual, encaminhando-o ao CSMPF e ao CNMP;</text:p>
      <text:p text:style-name="P5">XIII - elaborar o Regimento Interno e submetê-lo à aprovação do CSMPF;</text:p>
      <text:p text:style-name="P5">XIV - expedir Instruções para a execução de suas atividades;</text:p>
      <text:p text:style-name="P5">XV - divulgar, nos âmbitos interno e externo, de forma permanente, seu papel institucional, suas atividades e os resultados alcançados;</text:p>
      <text:p text:style-name="P5"><text:soft-page-break/>XVI - manter articulação, parceria e colaboração com a sociedade civil e com as Ouvidorias públicas e privadas, em especial as do Ministério Público;</text:p>
      <text:p text:style-name="P5">XVII - celebrar, mediante delegação do Procurador-Geral da República, termos de cooperação técnica com entidade pública ou privada; e</text:p>
      <text:p text:style-name="P5">XVIII - desenvolver outras atribuições compatíveis com a sua finalidade.</text:p>
      <text:p text:style-name="P5"/>
      <text:p text:style-name="P6">Art. 4º Para o cumprimento de suas atribuições e para a verificação da procedência de representações, reclamações, denúncias, críticas, pedidos de informações e de providências, ou outras manifestações, o Ouvidor-Geral, poderá, com vistas à sua efetiva resolução:</text:p>
      <text:p text:style-name="P6"/>
      <text:p text:style-name="P6">I - promover o diálogo, a conciliação e a mediação;</text:p>
      <text:p text:style-name="P6">II - realizar audiências públicas, reuniões, inspeções e diligências;</text:p>
      <text:p text:style-name="P6">III - requisitar informações e documentos da Administração Pública e de entidades privadas;</text:p>
      <text:p text:style-name="P6">IV - ter livre acesso a qualquer local, público ou privado, respeitadas as normas constitucionais pertinentes à inviolabilidade do domicílio;</text:p>
      <text:p text:style-name="P8">V - notificar pessoas para prestar esclarecimentos; e</text:p>
      <text:p text:style-name="P8">VI - <text:span text:style-name="T4">ter acesso incondicional aos bancos de dados do MPF e de seus serviços auxiliares, devendo </text:span><text:span text:style-name="T5">o Ouvidor-Gera</text:span><text:span text:style-name="T4">l velar pelo sigilo das investigações em curso.</text:span></text:p>
      <text:p text:style-name="P9"/>
      <text:p text:style-name="P9">§ 1º O exercício dos poderes previstos neste artigo será feito nos termos do art. 8º da Lei Complementar nº 75, de 20/5/1993.</text:p>
      <text:p text:style-name="P9"/>
      <text:p text:style-name="P8"><text:span text:style-name="T4">§ 2º As requisições do </text:span><text:span text:style-name="T2">Ouvidor-Geral serão feitas fixando-se prazo razoável de até dez dias uteis para atendimento, prorrogável mediante solicitação justificada.</text:span></text:p>
      <text:p text:style-name="P6"/>
      <text:p text:style-name="P6">Art. 5º A Ouvidoria disponibilizará os meios necessários ao recebimento de representações, reclamações, denúncias, críticas, elogios, sugestões, pedidos de informações e de providências, tais como atendimento presencial, canais digitais e postais de comunicação.</text:p>
      <text:p text:style-name="P6"/>
      <text:p text:style-name="P5">Parágrafo único. Poderá ser determinada, se necessário, a preservação do sigilo do teor de representação, reclamação, denúncia, crítica, pedidos de informações ou de providências, bem como da identidade da pessoa que o formular.</text:p>
      <text:p text:style-name="P5"/>
      <text:p text:style-name="P5">Art. 6º A Ouvidoria será organizada e atuará em perspectiva multidisciplinar. </text:p>
      <text:p text:style-name="P5"/>
      <text:p text:style-name="P5">Art. 7º A Ouvidoria será dirigida por membro da carreira, que não acumulará o exercício dessa função com outras do MPF.</text:p>
      <text:p text:style-name="P5"/>
      <text:p text:style-name="P5">Art. 8º <text:span text:style-name="T6">A Ouvidoria será implantada </text:span><text:span text:style-name="T1">no prazo de trinta dias, </text:span><text:span text:style-name="T6">em caráter prioritário, e até a promulgação da lei prevista no art. 130-A, §5º, da Constituição Federal funcionará com estrutura administrativa própria, a ser implementada de acordo com a disponibilidade orçamentária e de pessoal, e regimento interno provisório. </text:span><text:a xlink:type="simple" xlink:href="http://bibliotecadigital.mpf.mp.br/xmlui/bitstream/handle/123456789/30967/PORTARIA PGR Nº 585-2012.pdf?sequence=1"><text:span text:style-name="T6">(Vide PORTARIA PGR/MPF N° 585 DE 27 DE SETEMBRO DE 2012)</text:span></text:a><text:span text:style-name="T6"> </text:span></text:p>
      <text:p text:style-name="P5"/>
      <text:p text:style-name="P7">Art. 9º Esta Portaria entra em vigor na data de sua publicação.</text:p>
      <text:p text:style-name="P12"/>
      <text:p text:style-name="P12"/>
      <text:p text:style-name="P2"/>
      <text:p text:style-name="P2"/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6358/DO1_2012_08_31.pdf?sequence=1">Publicado no Diário Oficial da União nº 170 de 31/08/2012, seção 1, página 122</text:a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TimesNewRomanPSMT" svg:font-family="TimesNewRomanPS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zh" style:country-asian="CN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Pré-formatação_20_HTML" style:display-name="Pré-formataçã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leilapetry</meta:initial-creator>
    <meta:creation-date>2011-09-22T13:25:00</meta:creation-date>
    <dc:date>2014-07-03T14:23:26.61</dc:date>
    <meta:print-date>2012-03-28T18:25:59.10</meta:print-date>
    <dc:language>pt-BR</dc:language>
    <meta:editing-cycles>44</meta:editing-cycles>
    <meta:editing-duration>PT18H01M33S</meta:editing-duration>
    <meta:printed-by>Mariela Villas Bôas Dias</meta:printed-by>
    <meta:document-statistic meta:table-count="0" meta:image-count="0" meta:object-count="0" meta:page-count="2" meta:paragraph-count="46" meta:word-count="971" meta:character-count="6422"/>
    <meta:user-defined meta:name="Info 1"/>
    <meta:user-defined meta:name="Info 2"/>
    <meta:user-defined meta:name="Info 3"/>
    <meta:user-defined meta:name="Info 4"/>
  </office:meta>
</office:document-meta>
</file>