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8ed51" style:font-size-asian="11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officeooo:paragraph-rsid="0008ed51" style:font-size-asian="11pt" style:font-name-complex="Arial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Times New Roman1" fo:font-size="13pt" fo:font-style="normal" fo:font-weight="bold" officeooo:paragraph-rsid="0008ed51" style:font-name-asian="Times New Roman1" style:font-size-asian="13pt" style:font-style-asian="normal" style:font-weight-asian="bold" style:font-name-complex="Times New Roman1" style:font-size-complex="13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Times New Roman1" fo:font-size="13pt" fo:font-style="normal" fo:font-weight="bold" officeooo:paragraph-rsid="0008ed51" style:font-name-asian="Times New Roman1" style:font-size-asian="13pt" style:font-style-asian="normal" style:font-weight-asian="bold" style:font-name-complex="Times New Roman1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Times New Roman1" fo:font-size="13pt" fo:font-style="normal" fo:font-weight="bold" officeooo:paragraph-rsid="000979b8" style:font-name-asian="Times New Roman1" style:font-size-asian="13pt" style:font-style-asian="normal" style:font-weight-asian="bold" style:font-name-complex="Times New Roman1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style="normal" fo:font-weight="bold" officeooo:paragraph-rsid="000a8b2f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officeooo:paragraph-rsid="0008ed51" style:font-size-asian="11pt" style:font-weight-asian="bold" style:font-name-complex="Arial"/>
    </style:style>
    <style:style style:name="T1" style:family="text">
      <style:text-properties style:use-window-font-color="true" fo:language="pt" fo:country="BR" fo:font-weight="normal" style:language-asian="pt" style:country-asian="BR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979b8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/>
      <text:p text:style-name="P3"/>
      <text:p text:style-name="P3">Retificação</text:p>
      <text:p text:style-name="P3"/>
      <text:p text:style-name="P3"/>
      <text:p text:style-name="P3"/>
      <text:p text:style-name="P3"/>
      <text:p text:style-name="P4"><text:span text:style-name="T1">Na Portaria PRR2 nº 162, de 28 de dezembro de 2012, </text:span><text:span text:style-name="T2">publicada no DOU nº 251, de 31 de dezembro de 2012, Seção 2, referente à nomeação do servidor LEANDRO DE SOUSA PRELL, matrícula 16513-1, onde se lê: "...Divisão de Execução Orçamentária...”, leia-se: "...Divisão de Execução Orçamentária e Financeira...".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6">NEWTON PENNA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a xlink:type="simple" xlink:href="http://bibliotecadigital.mpf.mp.br/xmlui/bitstream/handle/123456789/3623/DO2_2013_01_15.pdf?sequence=1"><text:span text:style-name="T3">Publicado no Diário Oficial da União nº 10 de 15/01/2013, seção 2, página 3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officeooo:paragraph-rsid="0008ed51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officeooo:paragraph-rsid="0008ed51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8ed51" style:font-size-asian="11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6:04:54.27</meta:creation-date>
    <meta:generator>LibreOffice/4.0.3.3$Windows_x86 LibreOffice_project/0eaa50a932c8f2199a615e1eb30f7ac74279539</meta:generator>
    <dc:date>2014-08-06T16:21:32.60</dc:date>
    <meta:editing-duration>PT2M43S</meta:editing-duration>
    <meta:editing-cycles>4</meta:editing-cycles>
    <meta:document-statistic meta:table-count="0" meta:image-count="1" meta:object-count="0" meta:page-count="1" meta:paragraph-count="7" meta:word-count="76" meta:character-count="486" meta:non-whitespace-character-count="408"/>
  </office:meta>
</office:document-meta>
</file>