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9742/2015</text:span></text:p>
      <text:p text:style-name="P10"/>
      <text:p text:style-name="P16"/>
      <text:p text:style-name="P16"/>
      <text:p text:style-name="P17"><text:span text:style-name="T6">PORTARIA PRMG </text:span><text:span text:style-name="T2">Nº 248, de 29 de maio de 2015.</text:span></text:p>
      <text:p text:style-name="P18"/>
      <text:p text:style-name="P19"/>
      <text:p text:style-name="P8"/>
      <text:p text:style-name="P21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</text:span><text:span text:style-name="T12">Dra. </text:span><text:span text:style-name="T13">ZANI CAJUEIRO TOBIAS DE SOUZA</text:span><text:span text:style-name="T11"> para substituir no 8º Ofício CRIMINAL, no período de 25/05/2015 a 29/05/2015, </text:span><text:span text:style-name="T4">em razão da licença médica do titular</text:span><text:span text:style-name="T11">, com os efeitos a que se refere a Lei nº 13.024/2014 e o Ato Conjunto PGR/CASMPU nº 01/2014.</text:span></text:p>
      <text:p text:style-name="P11"/>
      <text:p text:style-name="P20"/>
      <text:p text:style-name="P20"/>
      <text:h text:style-name="P23" text:outline-level="1">ADAILTON RAMOS DO NASCIMENTO</text:h>
      <text:p text:style-name="P7">Procurador-Chefe da PRMG</text:p>
      <text:p text:style-name="P15"><text:s/><text:tab/><text:tab/></text:p>
      <text:p text:style-name="P22"><text:a xlink:type="simple" xlink:href="http://bibliotecadigital.mpf.mp.br/bdmpf/bitstream/handle/123456789/29640/DMPF_ADM_02062015.pdf?sequence=1&amp;isAllowed=y">Publicado no DMPF-e, n. 100, 2 jun. 2015. Caderno administrativo, p. 21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6T19:21:39.34</dc:date>
    <meta:editing-duration>PT16H14M12S</meta:editing-duration>
    <meta:editing-cycles>67</meta:editing-cycles>
    <meta:generator>BrOffice.org/3.2$Win32 OpenOffice.org_project/320m18$Build-9502</meta:generator>
    <meta:print-date>2015-03-27T07:12:03.32</meta:print-date>
    <meta:printed-by>PGR PGR</meta:printed-by>
    <meta:document-statistic meta:table-count="0" meta:image-count="1" meta:object-count="0" meta:page-count="1" meta:paragraph-count="15" meta:word-count="133" meta:character-count="907"/>
  </office:meta>
</office:document-meta>
</file>