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-Roman" style:font-size-asian="12pt" style:font-name-complex="Times-Roman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-Roman" style:font-size-asian="12pt" style:font-name-complex="Times-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language="en" fo:country="US" style:font-size-asian="10pt" style:font-size-complex="10pt"/>
    </style:style>
    <style:style style:name="P10" style:family="paragraph" style:parent-style-name="Standard">
      <style:paragraph-properties fo:margin-left="4.983cm" fo:margin-right="0cm" fo:line-height="150%" fo:text-align="justify" style:justify-single-word="false" fo:text-indent="0cm" style:auto-text-indent="false" style:text-autospace="none"/>
      <style:text-properties style:font-name="Times New Roman" fo:font-size="12pt" fo:font-weight="normal" style:font-name-asian="Times-Roman" style:font-size-asian="12pt" style:font-weight-asian="normal" style:font-name-complex="Times-Roman" style:font-size-complex="12pt" style:font-weight-complex="normal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T1" style:family="text">
      <style:text-properties style:font-name-asian="Times-Roman" style:font-name-complex="Times-Roman"/>
    </style:style>
    <style:style style:name="T2" style:family="text">
      <style:text-properties fo:font-weight="normal" style:font-name-asian="Times-Roman" style:font-weight-asian="normal" style:font-name-complex="Times-Roman" style:font-weight-complex="normal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4.223cm" draw:visible-area-height="4.6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5392/2016</text:p>
      <text:p text:style-name="P1"><draw:frame draw:style-name="fr1" draw:name="Objeto1" text:anchor-type="as-char" svg:width="1.939cm" svg:height="2.15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MINISTÉRIO PÚBLICO FEDERAL</text:p>
      <text:p text:style-name="P2">Procuradoria da República na Paraíba</text:p>
      <text:p text:style-name="P2"/>
      <text:p text:style-name="P2"/>
      <text:p text:style-name="P2">PORTARIA Nº 209, de 28 de julho de 2016.</text:p>
      <text:p text:style-name="P2"/>
      <text:p text:style-name="P2"/>
      <text:p text:style-name="P10">Apresenta menção elogiosa a servidora Teresa Campelo de Souza<text:span text:style-name="T3">.</text:span></text:p>
      <text:p text:style-name="P3"/>
      <text:p text:style-name="P3"/>
      <text:p text:style-name="P4"><text:tab/><text:tab/>O PROCURADOR-CHEFE DA PROCURADORIA DA REPÚBLICA NA PARAÍBA, no uso de suas atribuições legais, resolve:</text:p>
      <text:p text:style-name="P4"/>
      <text:p text:style-name="P5"><text:tab/><text:tab/><text:span text:style-name="T1">Art. 1º Elogiar </text:span><text:span text:style-name="T2">TERESA CAMPELO DE SOUZA</text:span><text:span text:style-name="T1">, Analista do MPU/Apoio Técnico Especializado/Gestão Pública, matrícula 04230-7, em razão da dedicação, zelo, eficiência, lealdade, respeito ao interesse público e contribuição inestimável da supramencionada servidora durante todo o seu período junto ao MPF/PB.</text:span></text:p>
      <text:p text:style-name="P7"/>
      <text:p text:style-name="P6"><text:tab/><text:tab/>Art. 2º Determinar que o presente elogio seja anotado nos assentamentos funcionais da servidora.</text:p>
      <text:p text:style-name="P3"/>
      <text:p text:style-name="P3"/>
      <text:p text:style-name="P3"/>
      <text:p text:style-name="P8">RODOLFO ALVES SILVA</text:p>
      <text:p text:style-name="P8"/>
      <text:p text:style-name="P9"/>
      <text:p text:style-name="P9"><text:a xlink:type="simple" xlink:href="http://bibliotecadigital.mpf.mp.br/bdmpf/bitstream/handle/11549/89652/DMPF_ADM_20160803.pdf?sequence=1&amp;isAllowed=y">Publicado em DMPF-e, Brasília, DF, 3 <text:s/>ago.. 2016. Carderno Administrativo, p.16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-Roman" svg:font-family="Times-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3T09:33:39.84</meta:creation-date>
    <dc:date>2016-08-10T14:45:36.27</dc:date>
    <meta:editing-duration>PT01H27M30S</meta:editing-duration>
    <meta:editing-cycles>23</meta:editing-cycles>
    <meta:generator>BrOffice.org/3.2$Win32 OpenOffice.org_project/320m18$Build-9502</meta:generator>
    <meta:print-date>2016-07-29T10:17:53.648000000</meta:print-date>
    <dc:creator>PGR PGR</dc:creator>
    <meta:document-statistic meta:table-count="0" meta:image-count="0" meta:object-count="1" meta:page-count="1" meta:paragraph-count="11" meta:word-count="110" meta:character-count="788"/>
  </office:meta>
</office:document-meta>
</file>