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vnd.sun.star.oleobject" manifest:full-path="Obj100"/>
  <manifest:file-entry manifest:media-type="application/rdf+xml" manifest:full-path="manifest.rdf"/>
  <manifest:file-entry manifest:media-type="application/x-openoffice-bitmap;windows_formatname=&quot;Bitmap&quot;" manifest:full-path="ObjectReplacements/Obj100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, 'Arial Unicode MS'" svg:font-family="'OpenSymbol, 'Arial Unicode MS'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SZQOY+LiberationSerif" svg:font-family="CSZQOY+LiberationSerif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Courier New"/>
    </style:style>
    <style:style style:name="P3" style:family="paragraph" style:parent-style-name="Standard">
      <style:paragraph-properties fo:margin-top="0.199cm" fo:margin-bottom="0.199cm" fo:line-height="150%" fo:text-align="center" style:justify-single-word="false"/>
    </style:style>
    <style:style style:name="P4" style:family="paragraph" style:parent-style-name="Standard">
      <style:paragraph-properties fo:margin-top="0.199cm" fo:margin-bottom="0.199cm" fo:line-height="150%"/>
      <style:text-properties style:font-name-complex="Courier New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>
        <style:tab-stops/>
      </style:paragraph-properties>
    </style:style>
    <style:style style:name="P7" style:family="paragraph" style:parent-style-name="Standard">
      <style:paragraph-properties fo:margin-top="0cm" fo:margin-bottom="0cm" fo:line-height="150%" fo:text-align="center" style:justify-single-word="false"/>
    </style:style>
    <style:style style:name="P8" style:family="paragraph" style:parent-style-name="Standard">
      <style:paragraph-properties fo:margin-top="0cm" fo:margin-bottom="0cm" fo:line-height="150%" fo:text-align="start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letter-spacing="0.011cm" style:font-name-asian="Tahoma" style:font-name-complex="Tahoma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-complex="Courier New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-complex="Courier New"/>
    </style:style>
    <style:style style:name="P12" style:family="paragraph" style:parent-style-name="Standard">
      <style:paragraph-properties fo:margin-top="0cm" fo:margin-bottom="0cm" fo:line-height="150%" fo:text-align="end" style:justify-single-word="false"/>
      <style:text-properties fo:font-weight="bold" style:font-weight-asian="bold" style:font-name-complex="Courier New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fo:font-weight="normal" style:font-weight-asian="normal" style:font-name-complex="Courier New" style:font-weight-complex="normal"/>
    </style:style>
    <style:style style:name="P14" style:family="paragraph" style:parent-style-name="Standard">
      <style:paragraph-properties fo:margin-left="9.525cm" fo:margin-right="0cm" fo:margin-top="0.199cm" fo:margin-bottom="0.199cm" fo:line-height="150%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weight="bold" style:font-name-asian="Arial1" style:font-weight-asian="bold" style:font-name-complex="Arial1"/>
    </style:style>
    <style:style style:name="T4" style:family="text">
      <style:text-properties fo:font-weight="bold" style:font-name-asian="Courier New" style:font-weight-asian="bold" style:font-name-complex="Courier New"/>
    </style:style>
    <style:style style:name="T5" style:family="text">
      <style:text-properties style:font-name-complex="Courier New"/>
    </style:style>
    <style:style style:name="T6" style:family="text">
      <style:text-properties style:font-name-asian="Courier New" style:font-name-complex="Courier New"/>
    </style:style>
    <style:style style:name="T7" style:family="text">
      <style:text-properties fo:letter-spacing="0.011cm" style:font-name-asian="Tahoma" style:font-name-complex="Tahoma"/>
    </style:style>
    <style:style style:name="T8" style:family="text">
      <style:text-properties style:font-name-asian="Tahoma" style:font-name-complex="Tahoma"/>
    </style:style>
    <style:style style:name="T9" style:family="text">
      <style:text-properties style:font-name-asian="CSZQOY+LiberationSerif" style:font-name-complex="CSZQOY+LiberationSerif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4.027cm" draw:visible-area-height="4.42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1" text:anchor-type="paragraph" svg:width="1cm" svg:height="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"><text:span text:style-name="T1">MINISTÉRIO</text:span><text:span text:style-name="T3"> </text:span><text:span text:style-name="T1">PÚBLICO</text:span><text:span text:style-name="T3"> </text:span><text:span text:style-name="T1">FEDERAL</text:span></text:p>
      <text:p text:style-name="P1"><text:span text:style-name="T1">PROCURADORIA</text:span><text:span text:style-name="T3"> DA REPÚBLICA NA PARAÍBA</text:span></text:p>
      <text:p text:style-name="P2"/>
      <text:p text:style-name="P2"/>
      <text:p text:style-name="P3"><text:span text:style-name="T2">PORTARIA</text:span><text:span text:style-name="T4"> </text:span><text:span text:style-name="T2">Nº</text:span><text:span text:style-name="T4"> 90, </text:span><text:span text:style-name="T2">DE</text:span><text:span text:style-name="T4"> 10 </text:span><text:span text:style-name="T2">DE</text:span><text:span text:style-name="T4"> ABRIL </text:span><text:span text:style-name="T2">DE</text:span><text:span text:style-name="T4"> </text:span><text:span text:style-name="T2">2014.</text:span></text:p>
      <text:p text:style-name="P4"/>
      <text:p text:style-name="P4"/>
      <text:p text:style-name="P14"><text:span text:style-name="T5">Dispõe</text:span><text:span text:style-name="T6"> </text:span><text:span text:style-name="T5">sobre</text:span><text:span text:style-name="T6"> </text:span><text:span text:style-name="T5">a</text:span><text:span text:style-name="T6"> </text:span><text:span text:style-name="T5">gestão e</text:span><text:span text:style-name="T6"> </text:span><text:span text:style-name="T5">a</text:span><text:span text:style-name="T6"> </text:span><text:span text:style-name="T5">fiscalização</text:span><text:span text:style-name="T6"> </text:span><text:span text:style-name="T5">dos</text:span><text:span text:style-name="T6"> </text:span><text:span text:style-name="T5">contratos</text:span><text:span text:style-name="T6"> </text:span><text:span text:style-name="T5">celebrados</text:span><text:span text:style-name="T6"> </text:span><text:span text:style-name="T5">no</text:span><text:span text:style-name="T6"> </text:span><text:span text:style-name="T5">âmbito</text:span><text:span text:style-name="T6"> </text:span><text:span text:style-name="T5">da</text:span><text:span text:style-name="T6"> </text:span><text:span text:style-name="T5">PR/PB e nas demais unidades do MPF no Estado da Paraíba.</text:span></text:p>
      <text:p text:style-name="P5"/>
      <text:p text:style-name="P5"><text:tab/><text:tab/>O PROCURADOR-CHEFE DA PROCURADORIA DA REPÚBLICA NA PARAÍBA, no uso da competência de suas atribuições legais, e considerando o que dispõe <text:span text:style-name="T5">o</text:span><text:span text:style-name="T6"> </text:span><text:span text:style-name="T5">art.</text:span><text:span text:style-name="T6"> </text:span><text:span text:style-name="T5">58,</text:span><text:span text:style-name="T6"> </text:span><text:span text:style-name="T5">inciso</text:span><text:span text:style-name="T6"> </text:span><text:span text:style-name="T5">III,</text:span><text:span text:style-name="T6"> </text:span><text:span text:style-name="T5">da</text:span><text:span text:style-name="T6"> </text:span><text:span text:style-name="T5">Lei</text:span><text:span text:style-name="T6"> </text:span><text:span text:style-name="T5">n°</text:span><text:span text:style-name="T6"> </text:span><text:span text:style-name="T5">8.666/93,</text:span><text:span text:style-name="T6"> bem como </text:span><text:span text:style-name="T5">a</text:span><text:span text:style-name="T6"> </text:span><text:span text:style-name="T5">necessidade</text:span><text:span text:style-name="T6"> </text:span><text:span text:style-name="T5">de</text:span><text:span text:style-name="T6"> </text:span><text:span text:style-name="T5">aprimorar</text:span><text:span text:style-name="T6"> </text:span><text:span text:style-name="T5">os</text:span><text:span text:style-name="T6"> </text:span><text:span text:style-name="T5">procedimentos</text:span><text:span text:style-name="T6"> </text:span><text:span text:style-name="T5">de</text:span><text:span text:style-name="T6"> </text:span><text:span text:style-name="T5">gestão,</text:span><text:span text:style-name="T6"> </text:span><text:span text:style-name="T5">acompanhamento</text:span><text:span text:style-name="T6"> </text:span><text:span text:style-name="T5">e</text:span><text:span text:style-name="T6"> </text:span><text:span text:style-name="T5">fiscalização</text:span><text:span text:style-name="T6"> </text:span><text:span text:style-name="T5">dos</text:span><text:span text:style-name="T6"> </text:span><text:span text:style-name="T5">contratos,</text:span><text:span text:style-name="T6"> </text:span><text:span text:style-name="T5">convênios,</text:span><text:span text:style-name="T6"> </text:span><text:span text:style-name="T5">acordos,</text:span><text:span text:style-name="T6"> </text:span><text:span text:style-name="T5">ajustes</text:span><text:span text:style-name="T6"> </text:span><text:span text:style-name="T5">e</text:span><text:span text:style-name="T6"> </text:span><text:span text:style-name="T5">outros</text:span><text:span text:style-name="T6"> </text:span><text:span text:style-name="T5">instrumentos</text:span><text:span text:style-name="T6"> </text:span><text:span text:style-name="T5">relativos</text:span><text:span text:style-name="T6"> </text:span><text:span text:style-name="T5">ao</text:span><text:span text:style-name="T6"> </text:span><text:span text:style-name="T5">fornecimento</text:span><text:span text:style-name="T6"> </text:span><text:span text:style-name="T5">de</text:span><text:span text:style-name="T6"> </text:span><text:span text:style-name="T5">bens</text:span><text:span text:style-name="T6"> </text:span><text:span text:style-name="T5">e</text:span><text:span text:style-name="T6"> </text:span><text:span text:style-name="T5">serviços,</text:span><text:span text:style-name="T6"> </text:span><text:span text:style-name="T5">no</text:span><text:span text:style-name="T6"> </text:span><text:span text:style-name="T5">âmbito</text:span><text:span text:style-name="T6"> </text:span><text:span text:style-name="T5">desta</text:span><text:span text:style-name="T6"> </text:span><text:span text:style-name="T5">unidade e nas unidades do MPF no estado da Paraíba, RESOLVE:</text:span></text:p>
      <text:p text:style-name="P7"><text:span text:style-name="T5">Capítulo</text:span><text:span text:style-name="T6"> </text:span><text:span text:style-name="T5">I</text:span></text:p>
      <text:p text:style-name="P7"><text:span text:style-name="T6"><text:s/></text:span><text:span text:style-name="T5">Das</text:span><text:span text:style-name="T6"> </text:span><text:span text:style-name="T5">Disposições</text:span><text:span text:style-name="T6"> </text:span><text:span text:style-name="T5">Preliminares</text:span></text:p>
      <text:p text:style-name="P5"><text:span text:style-name="T5"><text:tab/>Art.</text:span><text:span text:style-name="T6"> </text:span><text:span text:style-name="T5">1º.</text:span><text:span text:style-name="T6"> </text:span><text:span text:style-name="T5">Os</text:span><text:span text:style-name="T6"> </text:span><text:span text:style-name="T5">contratos</text:span><text:span text:style-name="T6"> </text:span><text:span text:style-name="T5">administrativos e os instrumentos hábeis a substituí-los</text:span><text:span text:style-name="T6"> </text:span><text:span text:style-name="T5">serão</text:span><text:span text:style-name="T6"> </text:span><text:span text:style-name="T5">acompanhados,</text:span><text:span text:style-name="T6"> </text:span><text:span text:style-name="T5">controlados</text:span><text:span text:style-name="T6"> </text:span><text:span text:style-name="T5">e</text:span><text:span text:style-name="T6"> </text:span><text:span text:style-name="T5">fiscalizados</text:span><text:span text:style-name="T6"> </text:span><text:span text:style-name="T5">por</text:span><text:span text:style-name="T6"> </text:span><text:span text:style-name="T5">servidores, comissões</text:span><text:span text:style-name="T6"> </text:span><text:span text:style-name="T5">ou</text:span><text:span text:style-name="T6"> </text:span><text:span text:style-name="T5">setores</text:span><text:span text:style-name="T6"> </text:span><text:span text:style-name="T5">previamente</text:span><text:span text:style-name="T6"> </text:span><text:span text:style-name="T5">designados,</text:span><text:span text:style-name="T6"> </text:span><text:span text:style-name="T5">conforme</text:span><text:span text:style-name="T6"> </text:span><text:span text:style-name="T5">previsto</text:span><text:span text:style-name="T6"> </text:span><text:span text:style-name="T5">no</text:span><text:span text:style-name="T6"> </text:span><text:span text:style-name="T5">artigo</text:span><text:span text:style-name="T6"> </text:span><text:span text:style-name="T5">67</text:span><text:span text:style-name="T6"> </text:span><text:span text:style-name="T5">da</text:span><text:span text:style-name="T6"> </text:span><text:span text:style-name="T5">Lei nº 8.666/93</text:span><text:span text:style-name="T6"> </text:span><text:span text:style-name="T5">e</text:span><text:span text:style-name="T6"> </text:span><text:span text:style-name="T5">no</text:span><text:span text:style-name="T6"> </text:span><text:span text:style-name="T5">artigo</text:span><text:span text:style-name="T6"> </text:span><text:span text:style-name="T5">6º</text:span><text:span text:style-name="T6"> </text:span><text:span text:style-name="T5">do</text:span><text:span text:style-name="T6"> </text:span><text:span text:style-name="T5">Decreto</text:span><text:span text:style-name="T6"> </text:span><text:span text:style-name="T5">nº</text:span><text:span text:style-name="T6"> </text:span><text:span text:style-name="T5">2.271/97,</text:span><text:span text:style-name="T6"> </text:span><text:span text:style-name="T5">de</text:span><text:span text:style-name="T6"> </text:span><text:span text:style-name="T5">acordo</text:span><text:span text:style-name="T6"> </text:span><text:span text:style-name="T5">com</text:span><text:span text:style-name="T6"> </text:span><text:span text:style-name="T5">as</text:span><text:span text:style-name="T6"> </text:span><text:span text:style-name="T5">orientações</text:span><text:span text:style-name="T6"> </text:span><text:span text:style-name="T5">previstas</text:span><text:span text:style-name="T6"> </text:span><text:span text:style-name="T5">nesta</text:span><text:span text:style-name="T6"> </text:span><text:span text:style-name="T5">Portaria,</text:span><text:span text:style-name="T6"> </text:span><text:span text:style-name="T5">cabendo</text:span><text:span text:style-name="T6"> </text:span><text:span text:style-name="T5">aos</text:span><text:span text:style-name="T6"> </text:span><text:span text:style-name="T5">responsáveis</text:span><text:span text:style-name="T6"> </text:span><text:span text:style-name="T5">designados</text:span><text:span text:style-name="T6"> </text:span><text:span text:style-name="T5">as</text:span><text:span text:style-name="T6"> </text:span><text:span text:style-name="T5">denominações</text:span><text:span text:style-name="T6"> </text:span><text:span text:style-name="T5">de</text:span><text:span text:style-name="T6"> </text:span><text:span text:style-name="T5">Gestor</text:span><text:span text:style-name="T6"> d</text:span><text:span text:style-name="T5">e</text:span><text:span text:style-name="T6"> </text:span><text:span text:style-name="T5">Contratos</text:span><text:span text:style-name="T6"> e </text:span><text:span text:style-name="T5">Fiscal</text:span><text:span text:style-name="T6"> d</text:span><text:span text:style-name="T5">e</text:span><text:span text:style-name="T6"> </text:span><text:span text:style-name="T5">Contrato.</text:span></text:p>
      <text:p text:style-name="P5"><text:span text:style-name="T5"><text:tab/>§</text:span><text:span text:style-name="T6"> </text:span><text:span text:style-name="T5">1º</text:span><text:span text:style-name="T6"> </text:span><text:span text:style-name="T5">A</text:span><text:span text:style-name="T6"> </text:span><text:span text:style-name="T5">designação</text:span><text:span text:style-name="T6"> </text:span><text:span text:style-name="T5">do</text:span><text:span text:style-name="T6"> </text:span><text:span text:style-name="T5">Gestor</text:span><text:span text:style-name="T6"> </text:span><text:span text:style-name="T5">de</text:span><text:span text:style-name="T6"> </text:span><text:span text:style-name="T5">Contratos</text:span><text:span text:style-name="T6"> </text:span><text:span text:style-name="T5">e</text:span><text:span text:style-name="T6"> </text:span><text:span text:style-name="T5">dos</text:span><text:span text:style-name="T6"> </text:span><text:span text:style-name="T5">Fiscais</text:span><text:span text:style-name="T6"> </text:span><text:span text:style-name="T5">de</text:span><text:span text:style-name="T6"> </text:span><text:span text:style-name="T5">Contrato,</text:span><text:span text:style-name="T6"> </text:span><text:span text:style-name="T5">assim</text:span><text:span text:style-name="T6"> </text:span><text:span text:style-name="T5">como</text:span><text:span text:style-name="T6"> </text:span><text:span text:style-name="T5">de</text:span><text:span text:style-name="T6"> </text:span><text:span text:style-name="T5">seus</text:span><text:span text:style-name="T6"> </text:span><text:span text:style-name="T5">substitutos</text:span><text:span text:style-name="T6"> </text:span><text:span text:style-name="T5">eventuais,</text:span><text:span text:style-name="T6"> </text:span><text:span text:style-name="T5">será</text:span><text:span text:style-name="T6"> </text:span><text:span text:style-name="T5">formalizada</text:span><text:span text:style-name="T6"> </text:span><text:span text:style-name="T5">por</text:span><text:span text:style-name="T6"> p</text:span><text:span text:style-name="T5">ortaria</text:span><text:span text:style-name="T6"> </text:span><text:span text:style-name="T5">do</text:span><text:span text:style-name="T6"> </text:span><text:span text:style-name="T5">Procurador-Chefe, </text:span><text:span text:style-name="T6">após indicação dos nomes pela Secretaria Estadual, mediante sugestão das áreas envolvidas nas contratações.</text:span></text:p>
      <text:p text:style-name="P5"><text:span text:style-name="T5"><text:tab/>§</text:span><text:span text:style-name="T6"> </text:span><text:span text:style-name="T5">2º</text:span><text:span text:style-name="T6"> </text:span><text:span text:style-name="T5">O</text:span><text:span text:style-name="T6"> </text:span><text:span text:style-name="T5">substituto</text:span><text:span text:style-name="T6"> </text:span><text:span text:style-name="T5">eventual</text:span><text:span text:style-name="T6"> </text:span><text:span text:style-name="T5">assumirá</text:span><text:span text:style-name="T6"> </text:span><text:span text:style-name="T5">as</text:span><text:span text:style-name="T6"> </text:span><text:span text:style-name="T5">responsabilidades</text:span><text:span text:style-name="T6"> </text:span><text:span text:style-name="T5">do</text:span><text:span text:style-name="T6"> </text:span><text:span text:style-name="T5">titular</text:span><text:span text:style-name="T6"> </text:span><text:span text:style-name="T5">nos</text:span><text:span text:style-name="T6"> seus </text:span><text:span text:style-name="T5">impedimentos</text:span><text:span text:style-name="T6"> </text:span><text:span text:style-name="T5">e</text:span><text:span text:style-name="T6"> </text:span><text:span text:style-name="T5">afastamentos</text:span><text:span text:style-name="T6"> </text:span><text:span text:style-name="T5">legais</text:span><text:span text:style-name="T6"> </text:span><text:span text:style-name="T5">ou</text:span><text:span text:style-name="T6"> </text:span><text:span text:style-name="T5">até</text:span><text:span text:style-name="T6"> </text:span><text:span text:style-name="T5">que</text:span><text:span text:style-name="T6"> </text:span><text:span text:style-name="T5">seja</text:span><text:span text:style-name="T6"> designado </text:span><text:span text:style-name="T5">um</text:span><text:span text:style-name="T6"> </text:span><text:span text:style-name="T5">novo</text:span><text:span text:style-name="T6"> </text:span><text:span text:style-name="T5">titular.</text:span></text:p>
      <text:p text:style-name="P5"><text:span text:style-name="T5"><text:tab/>Art.</text:span><text:span text:style-name="T6"> </text:span><text:span text:style-name="T5">2º.</text:span><text:span text:style-name="T6"> </text:span><text:span text:style-name="T5">Aplicam-se</text:span><text:span text:style-name="T6"> </text:span><text:span text:style-name="T5">as</text:span><text:span text:style-name="T6"> </text:span><text:span text:style-name="T5">disposições</text:span><text:span text:style-name="T6"> </text:span><text:span text:style-name="T5">desta</text:span><text:span text:style-name="T6"> </text:span><text:span text:style-name="T5">Portaria,</text:span><text:span text:style-name="T6"> </text:span><text:span text:style-name="T5">no</text:span><text:span text:style-name="T6"> </text:span><text:span text:style-name="T5">que</text:span><text:span text:style-name="T6"> </text:span><text:span text:style-name="T5">couber,</text:span><text:span text:style-name="T6"> </text:span><text:span text:style-name="T5">aos</text:span><text:span text:style-name="T6"> </text:span><text:span text:style-name="T5">convênios,</text:span><text:span text:style-name="T6"> </text:span><text:span text:style-name="T5">ajustes</text:span><text:span text:style-name="T6"> </text:span><text:span text:style-name="T5">e</text:span><text:span text:style-name="T6"> </text:span><text:span text:style-name="T5">outros</text:span><text:span text:style-name="T6"> </text:span><text:span text:style-name="T5">instrumentos</text:span><text:span text:style-name="T6"> </text:span><text:span text:style-name="T5">congêneres</text:span><text:span text:style-name="T6"> </text:span><text:span text:style-name="T5">celebrados</text:span><text:span text:style-name="T6"> </text:span><text:span text:style-name="T5">pela</text:span><text:span text:style-name="T6"> </text:span><text:span text:style-name="T5">Procuradoria</text:span><text:span text:style-name="T6"> d</text:span><text:span text:style-name="T5">a</text:span><text:span text:style-name="T6"> </text:span><text:span text:style-name="T5">República</text:span><text:span text:style-name="T6"> na Paraíba</text:span><text:span text:style-name="T5">.</text:span></text:p>
      <text:p text:style-name="P7"><text:span text:style-name="T5">Capítulo</text:span><text:span text:style-name="T6"> </text:span><text:span text:style-name="T5">II</text:span></text:p>
      <text:p text:style-name="P7"><text:span text:style-name="T5">Das</text:span><text:span text:style-name="T6"> </text:span><text:span text:style-name="T5">Definições</text:span></text:p>
      <text:p text:style-name="P5"><text:span text:style-name="T5"><text:tab/>Art.</text:span><text:span text:style-name="T6"> </text:span><text:span text:style-name="T5">3°.</text:span><text:span text:style-name="T6"> </text:span><text:span text:style-name="T5">Para</text:span><text:span text:style-name="T6"> </text:span><text:span text:style-name="T5">fins</text:span><text:span text:style-name="T6"> </text:span><text:span text:style-name="T5">do</text:span><text:span text:style-name="T6"> </text:span><text:span text:style-name="T5">disposto</text:span><text:span text:style-name="T6"> </text:span><text:span text:style-name="T5">nesta</text:span><text:span text:style-name="T6"> </text:span><text:span text:style-name="T5">Portaria,</text:span><text:span text:style-name="T6"> </text:span><text:span text:style-name="T5">considera-se:</text:span></text:p>
      <text:p text:style-name="P5"><text:span text:style-name="T5"><text:tab/>I</text:span><text:span text:style-name="T6"> </text:span><text:span text:style-name="T5">-</text:span><text:span text:style-name="T6"> </text:span><text:span text:style-name="T5">Gestor</text:span><text:span text:style-name="T6"> </text:span><text:span text:style-name="T5">de</text:span><text:span text:style-name="T6"> </text:span><text:span text:style-name="T5">Contratos:</text:span><text:span text:style-name="T6"> </text:span><text:span text:style-name="T5">servidor,</text:span><text:span text:style-name="T6"> </text:span><text:span text:style-name="T5">comissão</text:span><text:span text:style-name="T6"> </text:span><text:span text:style-name="T5">ou</text:span><text:span text:style-name="T6"> </text:span><text:span text:style-name="T5">setor</text:span><text:span text:style-name="T6"> </text:span><text:span text:style-name="T5">responsável</text:span><text:span text:style-name="T6"> </text:span><text:span text:style-name="T5">pelo</text:span><text:span text:style-name="T6"> </text:span><text:span text:style-name="T5">gerenciamento</text:span><text:span text:style-name="T6"> </text:span><text:span text:style-name="T5">dos</text:span><text:span text:style-name="T6"> </text:span><text:span text:style-name="T5">contratos da unidade,</text:span><text:span text:style-name="T6"> inclusive a verificação da regularidade documental do contrato, </text:span><text:span text:style-name="T5">no</text:span><text:span text:style-name="T6"> </text:span><text:span text:style-name="T5">que</text:span><text:span text:style-name="T6"> </text:span><text:span text:style-name="T5">diz</text:span><text:span text:style-name="T6"> </text:span><text:span text:style-name="T5">respeito</text:span><text:span text:style-name="T6"> </text:span><text:span text:style-name="T5">à</text:span><text:span text:style-name="T6"> </text:span><text:span text:style-name="T5">observância</text:span><text:span text:style-name="T6"> </text:span><text:span text:style-name="T5">da</text:span><text:span text:style-name="T6"> </text:span><text:span text:style-name="T5">legislação</text:span><text:span text:style-name="T6"> </text:span><text:span text:style-name="T5">pertinente, e pelo acompanhamento, durante</text:span><text:span text:style-name="T6"> </text:span><text:span text:style-name="T5">toda</text:span><text:span text:style-name="T6"> a </text:span><text:span text:style-name="T5">vigência contratual, dos fatores que possam interferir</text:span><text:span text:style-name="T6"> em sua execução ou culminar com sua extinção</text:span><text:span text:style-name="T5">;</text:span></text:p>
      <text:p text:style-name="P5"><text:span text:style-name="T5"><text:tab/>II - Fiscal</text:span><text:span text:style-name="T6"> </text:span><text:span text:style-name="T5">de</text:span><text:span text:style-name="T6"> </text:span><text:span text:style-name="T5">Contrato:</text:span><text:span text:style-name="T6"> </text:span><text:span text:style-name="T5">servidor</text:span><text:span text:style-name="T6"> </text:span><text:span text:style-name="T5">ou</text:span><text:span text:style-name="T6"> </text:span><text:span text:style-name="T5">comissão</text:span><text:span text:style-name="T6"> </text:span><text:span text:style-name="T5">responsável</text:span><text:span text:style-name="T6"> </text:span><text:span text:style-name="T5">pelo</text:span><text:span text:style-name="T6"> </text:span><text:span text:style-name="T5">acompanhamento</text:span><text:span text:style-name="T6"> </text:span><text:span text:style-name="T5">e</text:span><text:span text:style-name="T6"> </text:span><text:span text:style-name="T5">fiscalização</text:span><text:span text:style-name="T6"> </text:span><text:span text:style-name="T5">da</text:span><text:span text:style-name="T6"> </text:span><text:span text:style-name="T5">execução</text:span><text:span text:style-name="T6"> </text:span><text:span text:style-name="T5">de</text:span><text:span text:style-name="T6"> </text:span><text:span text:style-name="T5">contratos,</text:span><text:span text:style-name="T6"> </text:span><text:span text:style-name="T5">com</text:span><text:span text:style-name="T6"> </text:span><text:span text:style-name="T5">vistas</text:span><text:span text:style-name="T6"> </text:span><text:span text:style-name="T5">a</text:span><text:span text:style-name="T6"> </text:span><text:span text:style-name="T5">verificar</text:span><text:span text:style-name="T6"> </text:span><text:span text:style-name="T5">a</text:span><text:span text:style-name="T6"> </text:span><text:span text:style-name="T5">regularidade</text:span><text:span text:style-name="T6"> </text:span><text:span text:style-name="T5">da</text:span><text:span text:style-name="T6"> </text:span><text:span text:style-name="T5">sua</text:span><text:span text:style-name="T6"> </text:span><text:span text:style-name="T5">execução</text:span><text:span text:style-name="T6"> </text:span><text:span text:style-name="T5">e</text:span><text:span text:style-name="T6"> </text:span><text:span text:style-name="T5">o</text:span><text:span text:style-name="T6"> </text:span><text:span text:style-name="T5">cumprimento</text:span><text:span text:style-name="T6"> </text:span><text:span text:style-name="T5">das</text:span><text:span text:style-name="T6"> </text:span><text:span text:style-name="T5">cláusulas</text:span><text:span text:style-name="T6"> </text:span><text:span text:style-name="T5">e</text:span><text:span text:style-name="T6"> </text:span><text:span text:style-name="T5">condições</text:span><text:span text:style-name="T6"> </text:span><text:span text:style-name="T5">nele</text:span><text:span text:style-name="T6"> </text:span><text:span text:style-name="T5">pactuadas;</text:span></text:p>
      <text:p text:style-name="P5"><text:span text:style-name="T5"><text:tab/>III</text:span><text:span text:style-name="T6"> </text:span><text:span text:style-name="T5">-</text:span><text:span text:style-name="T6"> </text:span><text:span text:style-name="T5">Preposto:</text:span><text:span text:style-name="T6"> </text:span><text:span text:style-name="T5">é</text:span><text:span text:style-name="T6"> </text:span><text:span text:style-name="T5">o</text:span><text:span text:style-name="T6"> </text:span><text:span text:style-name="T5">representante</text:span><text:span text:style-name="T6"> </text:span><text:span text:style-name="T5">da</text:span><text:span text:style-name="T6"> </text:span><text:span text:style-name="T5">contratada</text:span><text:span text:style-name="T6"> </text:span><text:span text:style-name="T5">perante</text:span><text:span text:style-name="T6"> </text:span><text:span text:style-name="T5">a</text:span><text:span text:style-name="T6"> </text:span><text:span text:style-name="T5">Administração,</text:span><text:span text:style-name="T6"> </text:span><text:span text:style-name="T5">com</text:span><text:span text:style-name="T6"> </text:span><text:span text:style-name="T5">indicação</text:span><text:span text:style-name="T6"> </text:span><text:span text:style-name="T5">expressa</text:span><text:span text:style-name="T6"> </text:span><text:span text:style-name="T5">no</text:span><text:span text:style-name="T6"> </text:span><text:span text:style-name="T5">próprio</text:span><text:span text:style-name="T6"> </text:span><text:span text:style-name="T5">contrato</text:span><text:span text:style-name="T6"> </text:span><text:span text:style-name="T5">ou</text:span><text:span text:style-name="T6"> </text:span><text:span text:style-name="T5">por</text:span><text:span text:style-name="T6"> </text:span><text:span text:style-name="T5">meio</text:span><text:span text:style-name="T6"> </text:span><text:span text:style-name="T5">de</text:span><text:span text:style-name="T6"> </text:span><text:span text:style-name="T5">expediente</text:span><text:span text:style-name="T6"> </text:span><text:span text:style-name="T5">específico,</text:span><text:span text:style-name="T6"> a quem incumbe a </text:span><text:span text:style-name="T5">prática</text:span><text:span text:style-name="T6"> </text:span><text:span text:style-name="T5">dos</text:span><text:span text:style-name="T6"> </text:span><text:span text:style-name="T5">atos</text:span><text:span text:style-name="T6"> </text:span><text:span text:style-name="T5">necessários</text:span><text:span text:style-name="T6"> </text:span><text:span text:style-name="T5">ao</text:span><text:span text:style-name="T6"> </text:span><text:span text:style-name="T5">regular</text:span><text:span text:style-name="T6"> </text:span><text:span text:style-name="T5">cumprimento</text:span><text:span text:style-name="T6"> </text:span><text:span text:style-name="T5">das</text:span><text:span text:style-name="T6"> </text:span><text:soft-page-break/><text:span text:style-name="T5">obrigações</text:span><text:span text:style-name="T6"> </text:span><text:span text:style-name="T5">assumidas</text:span><text:span text:style-name="T6"> </text:span><text:span text:style-name="T5">pela</text:span><text:span text:style-name="T6"> </text:span><text:span text:style-name="T5">contratada,</text:span><text:span text:style-name="T6"> </text:span><text:span text:style-name="T5">e</text:span><text:span text:style-name="T6"> ao </text:span><text:span text:style-name="T5">atendimento</text:span><text:span text:style-name="T6"> </text:span><text:span text:style-name="T5">às</text:span><text:span text:style-name="T6"> </text:span><text:span text:style-name="T5">recomendações</text:span><text:span text:style-name="T6"> </text:span><text:span text:style-name="T5">feitas</text:span><text:span text:style-name="T6"> </text:span><text:span text:style-name="T5">pela</text:span><text:span text:style-name="T6"> </text:span><text:span text:style-name="T5">Administração</text:span><text:span text:style-name="T6"> </text:span><text:span text:style-name="T5">no</text:span><text:span text:style-name="T6"> </text:span><text:span text:style-name="T5">curso</text:span><text:span text:style-name="T6"> </text:span><text:span text:style-name="T5">da</text:span><text:span text:style-name="T6"> </text:span><text:span text:style-name="T5">execução</text:span><text:span text:style-name="T6"> </text:span><text:span text:style-name="T5">do</text:span><text:span text:style-name="T6"> </text:span><text:span text:style-name="T5">contrato;</text:span></text:p>
      <text:p text:style-name="P5"><text:span text:style-name="T5"><text:tab/>IV</text:span><text:span text:style-name="T6"> </text:span><text:span text:style-name="T5">-</text:span><text:span text:style-name="T6"> </text:span><text:span text:style-name="T5">Termo</text:span><text:span text:style-name="T6"> </text:span><text:span text:style-name="T5">de</text:span><text:span text:style-name="T6"> r</text:span><text:span text:style-name="T5">ecebimento</text:span><text:span text:style-name="T6"> p</text:span><text:span text:style-name="T5">rovisório:</text:span><text:span text:style-name="T6"> </text:span><text:span text:style-name="T5">é</text:span><text:span text:style-name="T6"> </text:span><text:span text:style-name="T5">o</text:span><text:span text:style-name="T6"> </text:span><text:span text:style-name="T5">termo</text:span><text:span text:style-name="T6"> </text:span><text:span text:style-name="T5">circunstanciado,</text:span><text:span text:style-name="T6"> </text:span><text:span text:style-name="T5">lavrado</text:span><text:span text:style-name="T6"> </text:span><text:span text:style-name="T5">pelo</text:span><text:span text:style-name="T6"> F</text:span><text:span text:style-name="T5">iscal</text:span><text:span text:style-name="T6"> </text:span><text:span text:style-name="T5">do</text:span><text:span text:style-name="T6"> C</text:span><text:span text:style-name="T5">ontrato ou comissão específica designada pelo Procurador-Chefe,</text:span><text:span text:style-name="T6"> para descrever </text:span><text:span text:style-name="T5">as</text:span><text:span text:style-name="T6"> </text:span><text:span text:style-name="T5">condições</text:span><text:span text:style-name="T6"> </text:span><text:span text:style-name="T5">em</text:span><text:span text:style-name="T6"> </text:span><text:span text:style-name="T5">que</text:span><text:span text:style-name="T6"> </text:span><text:span text:style-name="T5">o</text:span><text:span text:style-name="T6"> </text:span><text:span text:style-name="T5">objeto</text:span><text:span text:style-name="T6"> </text:span><text:span text:style-name="T5">do</text:span><text:span text:style-name="T6"> </text:span><text:span text:style-name="T5">contrato</text:span><text:span text:style-name="T6"> </text:span><text:span text:style-name="T5">foi</text:span><text:span text:style-name="T6"> recebido</text:span><text:span text:style-name="T5">,</text:span><text:span text:style-name="T6"> </text:span><text:span text:style-name="T5">o</text:span><text:span text:style-name="T6"> </text:span><text:span text:style-name="T5">qual</text:span><text:span text:style-name="T6"> </text:span><text:span text:style-name="T5">será</text:span><text:span text:style-name="T6"> </text:span><text:span text:style-name="T5">submetido</text:span><text:span text:style-name="T6"> </text:span><text:span text:style-name="T5">ao</text:span><text:span text:style-name="T6"> </text:span><text:span text:style-name="T5">Gestor</text:span><text:span text:style-name="T6"> </text:span><text:span text:style-name="T5">de</text:span><text:span text:style-name="T6"> </text:span><text:span text:style-name="T5">Contratos</text:span><text:span text:style-name="T6"> </text:span><text:span text:style-name="T5">para</text:span><text:span text:style-name="T6"> </text:span><text:span text:style-name="T5">ratificação;</text:span></text:p>
      <text:p text:style-name="P5"><text:span text:style-name="T5"><text:tab/>V</text:span><text:span text:style-name="T6"> </text:span><text:span text:style-name="T5">-</text:span><text:span text:style-name="T6"> </text:span><text:span text:style-name="T5">Termo</text:span><text:span text:style-name="T6"> </text:span><text:span text:style-name="T5">de</text:span><text:span text:style-name="T6"> r</text:span><text:span text:style-name="T5">ecebimento</text:span><text:span text:style-name="T6"> d</text:span><text:span text:style-name="T5">efinitivo:</text:span><text:span text:style-name="T6"> </text:span><text:span text:style-name="T5">é</text:span><text:span text:style-name="T6"> </text:span><text:span text:style-name="T5">o</text:span><text:span text:style-name="T6"> </text:span><text:span text:style-name="T5">termo</text:span><text:span text:style-name="T6"> </text:span><text:span text:style-name="T5">a</text:span><text:span text:style-name="T6"> </text:span><text:span text:style-name="T5">ser</text:span><text:span text:style-name="T6"> </text:span><text:span text:style-name="T5">lavrado</text:span><text:span text:style-name="T6"> </text:span><text:span text:style-name="T5">pelo</text:span><text:span text:style-name="T6"> </text:span><text:span text:style-name="T5">Fiscal</text:span><text:span text:style-name="T6"> </text:span><text:span text:style-name="T5">do</text:span><text:span text:style-name="T6"> </text:span><text:span text:style-name="T5">Contrato ou comissão específica designada pelo Procurador-Chefe,</text:span><text:span text:style-name="T6"> </text:span><text:span text:style-name="T5">quando</text:span><text:span text:style-name="T6"> </text:span><text:span text:style-name="T5">verificada</text:span><text:span text:style-name="T6"> </text:span><text:span text:style-name="T5">a</text:span><text:span text:style-name="T6"> </text:span><text:span text:style-name="T5">perfeita</text:span><text:span text:style-name="T6"> </text:span><text:span text:style-name="T5">regularidade</text:span><text:span text:style-name="T6"> </text:span><text:span text:style-name="T5">na</text:span><text:span text:style-name="T6"> </text:span><text:span text:style-name="T5">entrega</text:span><text:span text:style-name="T6"> </text:span><text:span text:style-name="T5">do</text:span><text:span text:style-name="T6"> </text:span><text:span text:style-name="T5">objeto</text:span><text:span text:style-name="T6"> </text:span><text:span text:style-name="T5">contratado,</text:span><text:span text:style-name="T6"> </text:span><text:span text:style-name="T5">atestada</text:span><text:span text:style-name="T6"> </text:span><text:span text:style-name="T5">motivadamente,</text:span><text:span text:style-name="T6"> </text:span><text:span text:style-name="T5">após</text:span><text:span text:style-name="T6"> </text:span><text:span text:style-name="T5">a</text:span><text:span text:style-name="T6"> </text:span><text:span text:style-name="T5">comparação</text:span><text:span text:style-name="T6"> </text:span><text:span text:style-name="T5">entre</text:span><text:span text:style-name="T6"> </text:span><text:span text:style-name="T5">o</text:span><text:span text:style-name="T6"> </text:span><text:span text:style-name="T5">objeto</text:span><text:span text:style-name="T6"> </text:span><text:span text:style-name="T5">recebido</text:span><text:span text:style-name="T6"> </text:span><text:span text:style-name="T5">e</text:span><text:span text:style-name="T6"> </text:span><text:span text:style-name="T5">o</text:span><text:span text:style-name="T6"> </text:span><text:span text:style-name="T5">especificado</text:span><text:span text:style-name="T6"> </text:span><text:span text:style-name="T5">nas</text:span><text:span text:style-name="T6"> </text:span><text:span text:style-name="T5">cláusulas</text:span><text:span text:style-name="T6"> </text:span><text:span text:style-name="T5">contratuais,</text:span><text:span text:style-name="T6"> </text:span><text:span text:style-name="T5">devendo</text:span><text:span text:style-name="T6"> </text:span><text:span text:style-name="T5">ser</text:span><text:span text:style-name="T6"> </text:span><text:span text:style-name="T5">assinado</text:span><text:span text:style-name="T6"> </text:span><text:span text:style-name="T5">pelo</text:span><text:span text:style-name="T6"> </text:span><text:span text:style-name="T5">Fiscal</text:span><text:span text:style-name="T6"> e/ou comissão específica referenciada acima.</text:span></text:p>
      <text:p text:style-name="P10"/>
      <text:p text:style-name="P7"><text:span text:style-name="T5">Capítulo</text:span><text:span text:style-name="T6"> </text:span><text:span text:style-name="T5">III</text:span></text:p>
      <text:p text:style-name="P7"><text:span text:style-name="T6"><text:s/></text:span><text:span text:style-name="T5">Do</text:span><text:span text:style-name="T6"> </text:span><text:span text:style-name="T5">Gestor</text:span><text:span text:style-name="T6"> </text:span><text:span text:style-name="T5">de</text:span><text:span text:style-name="T6"> </text:span><text:span text:style-name="T5">Contratos</text:span></text:p>
      <text:p text:style-name="P5"><text:span text:style-name="T5"><text:tab/>Art.</text:span><text:span text:style-name="T6"> 4º. </text:span><text:span text:style-name="T5">Compete</text:span><text:span text:style-name="T6"> </text:span><text:span text:style-name="T5">ao</text:span><text:span text:style-name="T6"> </text:span><text:span text:style-name="T5">Gestor</text:span><text:span text:style-name="T6"> </text:span><text:span text:style-name="T5">de</text:span><text:span text:style-name="T6"> </text:span><text:span text:style-name="T5">Contratos:</text:span></text:p>
      <text:p text:style-name="P5"><text:span text:style-name="T5"><text:tab/>I</text:span><text:span text:style-name="T6"> – </text:span><text:span text:style-name="T5">fiscalizar</text:span><text:span text:style-name="T6"> </text:span><text:span text:style-name="T5">o</text:span><text:span text:style-name="T6"> </text:span><text:span text:style-name="T5">cumprimento</text:span><text:span text:style-name="T6"> </text:span><text:span text:style-name="T5">das</text:span><text:span text:style-name="T6"> </text:span><text:span text:style-name="T5">cláusulas</text:span><text:span text:style-name="T6"> </text:span><text:span text:style-name="T5">referentes</text:span><text:span text:style-name="T6"> </text:span><text:span text:style-name="T5">às</text:span><text:span text:style-name="T6"> </text:span><text:span text:style-name="T5">obrigações</text:span><text:span text:style-name="T6"> </text:span><text:span text:style-name="T5">contratuais;</text:span></text:p>
      <text:p text:style-name="P5"><text:span text:style-name="T5"><text:tab/>II</text:span><text:span text:style-name="T6"> </text:span><text:span text:style-name="T5">-</text:span><text:span text:style-name="T6"> </text:span><text:span text:style-name="T5">controlar</text:span><text:span text:style-name="T6"> </text:span><text:span text:style-name="T5">as</text:span><text:span text:style-name="T6"> </text:span><text:span text:style-name="T5">atividades</text:span><text:span text:style-name="T6"> </text:span><text:span text:style-name="T5">exercidas</text:span><text:span text:style-name="T6"> p</text:span><text:span text:style-name="T5">elos</text:span><text:span text:style-name="T6"> </text:span><text:span text:style-name="T5">Fiscais</text:span><text:span text:style-name="T6"> </text:span><text:span text:style-name="T5">de</text:span><text:span text:style-name="T6"> </text:span><text:span text:style-name="T5">Contrato</text:span><text:span text:style-name="T6"> </text:span><text:span text:style-name="T5">no</text:span><text:span text:style-name="T6"> </text:span><text:span text:style-name="T5">âmbito</text:span><text:span text:style-name="T6"> </text:span><text:span text:style-name="T5">dos</text:span><text:span text:style-name="T6"> </text:span><text:span text:style-name="T5">instrumentos</text:span><text:span text:style-name="T6"> </text:span><text:span text:style-name="T5">sob</text:span><text:span text:style-name="T6"> </text:span><text:span text:style-name="T5">responsabilidade</text:span><text:span text:style-name="T6"> </text:span><text:span text:style-name="T5">deles,</text:span><text:span text:style-name="T6"> </text:span><text:span text:style-name="T5">reportando</text:span><text:span text:style-name="T6"> </text:span><text:span text:style-name="T5">à</text:span><text:span text:style-name="T6"> Secretaria Estadual as </text:span><text:span text:style-name="T5">irregularidades</text:span><text:span text:style-name="T6"> </text:span><text:span text:style-name="T5">identificadas não resolvidas e fora de sua competência;</text:span></text:p>
      <text:p text:style-name="P5"><text:tab/>III - elaborar, quando solicitado, após consulta ao Fiscal do Contrato, Atestado de Capacidade Técnica, submetendo-o ao Coordenador de Administração, que o assinará;</text:p>
      <text:p text:style-name="P5"><text:span text:style-name="T5"><text:tab/>IV</text:span><text:span text:style-name="T6"> </text:span><text:span text:style-name="T5">-</text:span><text:span text:style-name="T6"> </text:span><text:span text:style-name="T5">prestar</text:span><text:span text:style-name="T6"> </text:span><text:span text:style-name="T5">informações</text:span><text:span text:style-name="T6"> </text:span><text:span text:style-name="T5">ao</text:span><text:span text:style-name="T6"> </text:span><text:span text:style-name="T5">Coordenador</text:span><text:span text:style-name="T6"> </text:span><text:span text:style-name="T5">de</text:span><text:span text:style-name="T6"> </text:span><text:span text:style-name="T5">Administração</text:span><text:span text:style-name="T6"> </text:span><text:span text:style-name="T5">sobre</text:span><text:span text:style-name="T6"> </text:span><text:span text:style-name="T5">a</text:span><text:span text:style-name="T6"> </text:span><text:span text:style-name="T5">execução</text:span><text:span text:style-name="T6"> </text:span><text:span text:style-name="T5">do</text:span><text:span text:style-name="T6"> </text:span><text:span text:style-name="T5">contrato,</text:span><text:span text:style-name="T6"> </text:span><text:span text:style-name="T5">encaminhando,</text:span><text:span text:style-name="T6"> </text:span><text:span text:style-name="T5">sempre</text:span><text:span text:style-name="T6"> </text:span><text:span text:style-name="T5">que</text:span><text:span text:style-name="T6"> </text:span><text:span text:style-name="T5">solicitado,</text:span><text:span text:style-name="T6"> </text:span><text:span text:style-name="T5">relatório</text:span><text:span text:style-name="T6"> </text:span><text:span text:style-name="T5">de</text:span><text:span text:style-name="T6"> </text:span><text:span text:style-name="T5">acompanhamento</text:span><text:span text:style-name="T6"> </text:span><text:span text:style-name="T5">das</text:span><text:span text:style-name="T6"> </text:span><text:span text:style-name="T5">obras</text:span><text:span text:style-name="T6"> </text:span><text:span text:style-name="T5">ou</text:span><text:span text:style-name="T6"> </text:span><text:span text:style-name="T5">serviços</text:span><text:span text:style-name="T6"> </text:span><text:span text:style-name="T5">contratados;</text:span></text:p>
      <text:p text:style-name="P5"><text:span text:style-name="T5"><text:tab/>V</text:span><text:span text:style-name="T6"> </text:span><text:span text:style-name="T5">-</text:span><text:span text:style-name="T6"> </text:span><text:span text:style-name="T5">auxiliar</text:span><text:span text:style-name="T6"> </text:span><text:span text:style-name="T5">o</text:span><text:span text:style-name="T6"> </text:span><text:span text:style-name="T5">Coordenador</text:span><text:span text:style-name="T6"> </text:span><text:span text:style-name="T5">de</text:span><text:span text:style-name="T6"> </text:span><text:span text:style-name="T5">Administração</text:span><text:span text:style-name="T6"> </text:span><text:span text:style-name="T5">na</text:span><text:span text:style-name="T6"> </text:span><text:span text:style-name="T5">criação</text:span><text:span text:style-name="T6"> </text:span><text:span text:style-name="T5">de</text:span><text:span text:style-name="T6"> </text:span><text:span text:style-name="T5">mecanismos</text:span><text:span text:style-name="T6"> </text:span><text:span text:style-name="T5">de</text:span><text:span text:style-name="T6"> </text:span><text:span text:style-name="T5">controle</text:span><text:span text:style-name="T6"> </text:span><text:span text:style-name="T5">para</text:span><text:span text:style-name="T6"> </text:span><text:span text:style-name="T5">assegurar</text:span><text:span text:style-name="T6"> </text:span><text:span text:style-name="T5">à</text:span><text:span text:style-name="T6"> Procuradoria da República na Paraíba </text:span><text:span text:style-name="T5">a</text:span><text:span text:style-name="T6"> </text:span><text:span text:style-name="T5">qualidade</text:span><text:span text:style-name="T6"> </text:span><text:span text:style-name="T5">no</text:span><text:span text:style-name="T6"> </text:span><text:span text:style-name="T5">fornecimento</text:span><text:span text:style-name="T6"> </text:span><text:span text:style-name="T5">de</text:span><text:span text:style-name="T6"> </text:span><text:span text:style-name="T5">materiais</text:span><text:span text:style-name="T6"> </text:span><text:span text:style-name="T5">ou</text:span><text:span text:style-name="T6"> </text:span><text:span text:style-name="T5">equipamentos</text:span><text:span text:style-name="T6"> </text:span><text:span text:style-name="T5">e</text:span><text:span text:style-name="T6"> </text:span><text:span text:style-name="T5">na</text:span><text:span text:style-name="T6"> </text:span><text:span text:style-name="T5">execução</text:span><text:span text:style-name="T6"> </text:span><text:span text:style-name="T5">dos</text:span><text:span text:style-name="T6"> </text:span><text:span text:style-name="T5">serviços</text:span><text:span text:style-name="T6"> </text:span><text:span text:style-name="T5">contratados;</text:span></text:p>
      <text:p text:style-name="P5"><text:span text:style-name="T5"><text:tab/>VI</text:span><text:span text:style-name="T6"> </text:span><text:span text:style-name="T5">-</text:span><text:span text:style-name="T6"> c</text:span><text:span text:style-name="T5">omunicar</text:span><text:span text:style-name="T6"> </text:span><text:span text:style-name="T5">à</text:span><text:span text:style-name="T6"> Coordenadoria de Administração</text:span><text:span text:style-name="T5">,</text:span><text:span text:style-name="T6"> </text:span><text:span text:style-name="T5">por</text:span><text:span text:style-name="T6"> </text:span><text:span text:style-name="T5">escrito,</text:span><text:span text:style-name="T6"> </text:span><text:span text:style-name="T5">o</text:span><text:span text:style-name="T6"> </text:span><text:span text:style-name="T5">vencimento</text:span><text:span text:style-name="T6"> </text:span><text:span text:style-name="T5">de</text:span><text:span text:style-name="T6"> </text:span><text:span text:style-name="T5">contratos</text:span><text:span text:style-name="T6"> </text:span><text:span text:style-name="T5">sob</text:span><text:span text:style-name="T6"> </text:span><text:span text:style-name="T5">sua</text:span><text:span text:style-name="T6"> </text:span><text:span text:style-name="T5">responsabilidade,</text:span><text:span text:style-name="T6"> </text:span><text:span text:style-name="T5">com</text:span><text:span text:style-name="T6"> </text:span><text:span text:style-name="T5">antecedência</text:span><text:span text:style-name="T6"> </text:span><text:span text:style-name="T5">de</text:span><text:span text:style-name="T6"> </text:span><text:span text:style-name="T5">120</text:span><text:span text:style-name="T6"> </text:span><text:span text:style-name="T5">(cento</text:span><text:span text:style-name="T6"> </text:span><text:span text:style-name="T5">e</text:span><text:span text:style-name="T6"> </text:span><text:span text:style-name="T5">vinte)</text:span><text:span text:style-name="T6"> </text:span><text:span text:style-name="T5">dias;</text:span></text:p>
      <text:p text:style-name="P5"><text:span text:style-name="T5"><text:tab/>VII</text:span><text:span text:style-name="T6"> </text:span><text:span text:style-name="T5">-</text:span><text:span text:style-name="T6"> </text:span><text:span text:style-name="T5">promover</text:span><text:span text:style-name="T6"> </text:span><text:span text:style-name="T5">e</text:span><text:span text:style-name="T6"> </text:span><text:span text:style-name="T5">instruir</text:span><text:span text:style-name="T6"> </text:span><text:span text:style-name="T5">procedimento</text:span><text:span text:style-name="T6"> </text:span><text:span text:style-name="T5">para</text:span><text:span text:style-name="T6"> </text:span><text:span text:style-name="T5">reequilíbrio</text:span><text:span text:style-name="T6"> </text:span><text:span text:style-name="T5">econômico financeiro;</text:span></text:p>
      <text:p text:style-name="P5"><text:span text:style-name="T5"><text:tab/>VIII</text:span><text:span text:style-name="T6"> </text:span><text:span text:style-name="T5">-</text:span><text:span text:style-name="T6"> </text:span><text:span text:style-name="T5">controlar</text:span><text:span text:style-name="T6"> </text:span><text:span text:style-name="T5">os</text:span><text:span text:style-name="T6"> </text:span><text:span text:style-name="T5">prazos, juntamente com os Fiscais,</text:span><text:span text:style-name="T6"> </text:span><text:span text:style-name="T5">de</text:span><text:span text:style-name="T6"> </text:span><text:span text:style-name="T5">vencimento</text:span><text:span text:style-name="T6"> </text:span><text:span text:style-name="T5">dos</text:span><text:span text:style-name="T6"> </text:span><text:span text:style-name="T5">contratos;</text:span></text:p>
      <text:p text:style-name="P5"><text:span text:style-name="T5"><text:tab/>IX</text:span><text:span text:style-name="T6"> </text:span><text:span text:style-name="T5">-</text:span><text:span text:style-name="T6"> </text:span><text:span text:style-name="T5">promover</text:span><text:span text:style-name="T6"> </text:span><text:span text:style-name="T5">e</text:span><text:span text:style-name="T6"> </text:span><text:span text:style-name="T5">instruir</text:span><text:span text:style-name="T6"> </text:span><text:span text:style-name="T5">os</text:span><text:span text:style-name="T6"> </text:span><text:span text:style-name="T5">procedimentos</text:span><text:span text:style-name="T6"> </text:span><text:span text:style-name="T5">de</text:span><text:span text:style-name="T6"> </text:span><text:span text:style-name="T5">repactuação,</text:span><text:span text:style-name="T6"> </text:span><text:span text:style-name="T5">negociação</text:span><text:span text:style-name="T6"> </text:span><text:span text:style-name="T5">e</text:span><text:span text:style-name="T6"> </text:span><text:span text:style-name="T5">reajuste;</text:span></text:p>
      <text:p text:style-name="P5"><text:span text:style-name="T5"><text:tab/>X</text:span><text:span text:style-name="T6"> </text:span><text:span text:style-name="T5">-</text:span><text:span text:style-name="T6"> </text:span><text:span text:style-name="T5">promover</text:span><text:span text:style-name="T6"> </text:span><text:span text:style-name="T5">e</text:span><text:span text:style-name="T6"> </text:span><text:span text:style-name="T5">instruir</text:span><text:span text:style-name="T6"> </text:span><text:span text:style-name="T5">procedimento</text:span><text:span text:style-name="T6"> </text:span><text:span text:style-name="T5">para</text:span><text:span text:style-name="T6"> </text:span><text:span text:style-name="T5">rescisão</text:span><text:span text:style-name="T6"> </text:span><text:span text:style-name="T5">contratual;</text:span></text:p>
      <text:p text:style-name="P5"><text:span text:style-name="T5"><text:tab/>XI</text:span><text:span text:style-name="T6"> </text:span><text:span text:style-name="T5">-</text:span><text:span text:style-name="T6"> </text:span><text:span text:style-name="T5">promover</text:span><text:span text:style-name="T6"> </text:span><text:span text:style-name="T5">e</text:span><text:span text:style-name="T6"> </text:span><text:span text:style-name="T5">instruir</text:span><text:span text:style-name="T6"> </text:span><text:span text:style-name="T5">procedimento</text:span><text:span text:style-name="T6"> </text:span><text:span text:style-name="T5">para</text:span><text:span text:style-name="T6"> </text:span><text:span text:style-name="T5">aplicação</text:span><text:span text:style-name="T6"> </text:span><text:span text:style-name="T5">de</text:span><text:span text:style-name="T6"> </text:span><text:span text:style-name="T5">penalidade, mediante manifestação dos Fiscais ou caso o mesmo tenha conhecimento de irregularidades contratuais não sanadas;</text:span></text:p>
      <text:p text:style-name="P5"><text:span text:style-name="T5"><text:tab/>XII</text:span><text:span text:style-name="T6"> </text:span><text:span text:style-name="T5">-</text:span><text:span text:style-name="T6"> </text:span><text:span text:style-name="T5">elaborar</text:span><text:span text:style-name="T6"> </text:span><text:span text:style-name="T5">e</text:span><text:span text:style-name="T6"> </text:span><text:span text:style-name="T5">aperfeiçoar</text:span><text:span text:style-name="T6"> </text:span><text:span text:style-name="T5">os</text:span><text:span text:style-name="T6"> </text:span><text:span text:style-name="T5">contratos</text:span><text:span text:style-name="T6"> </text:span><text:span text:style-name="T5">administrativos,</text:span><text:span text:style-name="T6"> </text:span><text:span text:style-name="T5">com</text:span><text:span text:style-name="T6"> </text:span><text:span text:style-name="T5">o</text:span><text:span text:style-name="T6"> </text:span><text:span text:style-name="T5">auxílio</text:span><text:span text:style-name="T6"> </text:span><text:span text:style-name="T5">dos</text:span><text:span text:style-name="T6"> </text:span><text:span text:style-name="T5">Fiscais</text:span><text:span text:style-name="T6"> </text:span><text:span text:style-name="T5">de</text:span><text:span text:style-name="T6"> </text:span><text:span text:style-name="T5">Contratos;</text:span></text:p>
      <text:p text:style-name="P5"><text:span text:style-name="T5"><text:tab/>XIII</text:span><text:span text:style-name="T6"> – promover e instruir procedimento para a </text:span><text:span text:style-name="T5">liberação</text:span><text:span text:style-name="T6"> </text:span><text:span text:style-name="T5">do(s)</text:span><text:span text:style-name="T6"> </text:span><text:span text:style-name="T5">pagamento(s);</text:span></text:p>
      <text:p text:style-name="P5"><text:span text:style-name="T5"><text:tab/>XIV</text:span><text:span text:style-name="T6"> </text:span><text:span text:style-name="T5">-</text:span><text:span text:style-name="T6"> </text:span><text:span text:style-name="T5">analisar</text:span><text:span text:style-name="T6"> a </text:span><text:span text:style-name="T5">documentação</text:span><text:span text:style-name="T6"> </text:span><text:span text:style-name="T5">comprobatória</text:span><text:span text:style-name="T6"> </text:span><text:span text:style-name="T5">do</text:span><text:span text:style-name="T6"> </text:span><text:span text:style-name="T5">cumprimento</text:span><text:span text:style-name="T6"> </text:span><text:span text:style-name="T5">das</text:span><text:span text:style-name="T6"> </text:span><text:span text:style-name="T5">obrigações</text:span><text:span text:style-name="T6"> </text:span><text:span text:style-name="T5">e</text:span><text:span text:style-name="T6"> </text:span><text:span text:style-name="T5">encargos</text:span><text:span text:style-name="T6"> </text:span><text:span text:style-name="T5">trabalhistas</text:span><text:span text:style-name="T6"> </text:span><text:span text:style-name="T5">e</text:span><text:span text:style-name="T6"> </text:span><text:span text:style-name="T5">sociais,</text:span><text:span text:style-name="T6"> </text:span><text:span text:style-name="T5">bem</text:span><text:span text:style-name="T6"> </text:span><text:span text:style-name="T5">como</text:span><text:span text:style-name="T6"> </text:span><text:span text:style-name="T5">documentos</text:span><text:span text:style-name="T6"> </text:span><text:span text:style-name="T5">fiscais</text:span><text:span text:style-name="T6"> </text:span><text:span text:style-name="T5">apresentados</text:span><text:span text:style-name="T6"> </text:span><text:span text:style-name="T5">pela</text:span><text:span text:style-name="T6"> </text:span><text:span text:style-name="T5">contratada;</text:span></text:p>
      <text:p text:style-name="P5"><text:span text:style-name="T5"><text:tab/>XV</text:span><text:span text:style-name="T6"> </text:span><text:span text:style-name="T5">-</text:span><text:span text:style-name="T6"> </text:span><text:span text:style-name="T5">atestar</text:span><text:span text:style-name="T6"> </text:span><text:span text:style-name="T5">a</text:span><text:span text:style-name="T6"> </text:span><text:span text:style-name="T5">regularidade</text:span><text:span text:style-name="T6"> </text:span><text:span text:style-name="T5">da</text:span><text:span text:style-name="T6"> </text:span><text:span text:style-name="T5">documentação</text:span><text:span text:style-name="T6"> </text:span><text:span text:style-name="T5">apresentada</text:span><text:span text:style-name="T6"> </text:span><text:span text:style-name="T5">pela</text:span><text:span text:style-name="T6"> </text:span><text:span text:style-name="T5">contratada;</text:span></text:p>
      <text:p text:style-name="P5"><text:span text:style-name="T5"><text:tab/>XVI</text:span><text:span text:style-name="T6"> – </text:span><text:span text:style-name="T5">atestar a</text:span><text:span text:style-name="T6"> </text:span><text:span text:style-name="T5">prestação</text:span><text:span text:style-name="T6"> </text:span><text:span text:style-name="T5">dos</text:span><text:span text:style-name="T6"> </text:span><text:span text:style-name="T5">serviços</text:span><text:span text:style-name="T6"> </text:span><text:span text:style-name="T5">e/ou</text:span><text:span text:style-name="T6"> </text:span><text:span text:style-name="T5">entrega</text:span><text:span text:style-name="T6"> </text:span><text:span text:style-name="T5">de</text:span><text:span text:style-name="T6"> </text:span><text:span text:style-name="T5">material/equipamentos</text:span><text:span text:style-name="T6"> </text:span><text:span text:style-name="T5">no</text:span><text:span text:style-name="T6"> </text:span><text:span text:style-name="T5">verso</text:span><text:span text:style-name="T6"> </text:span><text:span text:style-name="T5">da</text:span><text:span text:style-name="T6"> </text:span><text:span text:style-name="T5">primeira</text:span><text:span text:style-name="T6"> </text:span><text:span text:style-name="T5">via</text:span><text:span text:style-name="T6"> </text:span><text:span text:style-name="T5">das</text:span><text:span text:style-name="T6"> </text:span><text:span text:style-name="T5">notas</text:span><text:span text:style-name="T6"> </text:span><text:span text:style-name="T5">fiscais/faturas,</text:span><text:span text:style-name="T6"> nas situações em que a aquisição/contratação houver termo de contrato formal, após consulta ao Fiscal de Contratos, quando não realizado por comissão específica designada pelo Procurador-Chefe, </text:span><text:span text:style-name="T5">sendo</text:span><text:span text:style-name="T6"> </text:span><text:span text:style-name="T5">que,</text:span><text:span text:style-name="T6"> </text:span><text:span text:style-name="T5">em</text:span><text:span text:style-name="T6"> </text:span><text:span text:style-name="T5">casos</text:span><text:span text:style-name="T6"> </text:span><text:span text:style-name="T5">de</text:span><text:span text:style-name="T6"> </text:span><text:span text:style-name="T5">obras</text:span><text:span text:style-name="T6"> </text:span><text:span text:style-name="T5">e</text:span><text:span text:style-name="T6"> </text:span><text:span text:style-name="T5">serviços</text:span><text:span text:style-name="T6"> </text:span><text:span text:style-name="T5">de</text:span><text:span text:style-name="T6"> </text:span><text:span text:style-name="T5">engenharia,</text:span><text:span text:style-name="T6"> o Fiscal será o responsável pelo </text:span><text:span text:style-name="T5">ateste</text:span><text:span text:style-name="T6"> da nota fiscal e d</text:span><text:span text:style-name="T5">o</text:span><text:span text:style-name="T6"> </text:span><text:span text:style-name="T5">cumprimento</text:span><text:span text:style-name="T6"> </text:span><text:span text:style-name="T5">de</text:span><text:span text:style-name="T6"> </text:span><text:span text:style-name="T5">cada</text:span><text:span text:style-name="T6"> </text:span><text:span text:style-name="T5">fase,</text:span><text:span text:style-name="T6"> </text:span><text:span text:style-name="T5">consignando</text:span><text:span text:style-name="T6"> </text:span><text:span text:style-name="T5">o</text:span><text:span text:style-name="T6"> </text:span><text:span text:style-name="T5">recebimento</text:span><text:span text:style-name="T6"> </text:span><text:span text:style-name="T5">provisório</text:span><text:span text:style-name="T6"> </text:span><text:span text:style-name="T5">e</text:span><text:span text:style-name="T6"> </text:span><text:span text:style-name="T5">definitivo,</text:span><text:span text:style-name="T6"> </text:span><text:span text:style-name="T5">quando</text:span><text:span text:style-name="T6"> </text:span><text:span text:style-name="T5">for</text:span><text:span text:style-name="T6"> </text:span><text:span text:style-name="T5">o</text:span><text:span text:style-name="T6"> </text:span><text:span text:style-name="T5">caso, bem como, para efeito de pagamento das medições;</text:span></text:p>
      <text:p text:style-name="P5"><text:span text:style-name="T5"><text:tab/>XVII</text:span><text:span text:style-name="T6"> </text:span><text:span text:style-name="T5">-</text:span><text:span text:style-name="T6"> e</text:span><text:span text:style-name="T5">xigir</text:span><text:span text:style-name="T6"> </text:span><text:span text:style-name="T5">a</text:span><text:span text:style-name="T6"> </text:span><text:span text:style-name="T5">apresentação</text:span><text:span text:style-name="T6"> </text:span><text:span text:style-name="T5">de</text:span><text:span text:style-name="T6"> </text:span><text:span text:style-name="T5">certidões</text:span><text:span text:style-name="T6"> </text:span><text:span text:style-name="T5">negativas</text:span><text:span text:style-name="T6"> </text:span><text:span text:style-name="T5">de</text:span><text:span text:style-name="T6"> </text:span><text:span text:style-name="T5">débito</text:span><text:span text:style-name="T6"> </text:span><text:span text:style-name="T5">da</text:span><text:span text:style-name="T6"> </text:span><text:span text:style-name="T5">Fazenda Nacional,</text:span><text:span text:style-name="T6"> </text:span><text:span text:style-name="T5">do</text:span><text:span text:style-name="T6"> </text:span><text:span text:style-name="T5">INSS,</text:span><text:span text:style-name="T6"> </text:span><text:span text:style-name="T5">do</text:span><text:span text:style-name="T6"> </text:span><text:span text:style-name="T5">FGTS,</text:span><text:span text:style-name="T6"> </text:span><text:span text:style-name="T5">ou</text:span><text:span text:style-name="T6"> </text:span><text:span text:style-name="T5">do</text:span><text:span text:style-name="T6"> </text:span><text:span text:style-name="T5">SICAF, e CNDT, bem como, de demais certidões negativas necessárias;</text:span></text:p>
      <text:p text:style-name="P5"><text:span text:style-name="T5"><text:tab/>XVIII</text:span><text:span text:style-name="T6"> </text:span><text:span text:style-name="T5">-</text:span><text:span text:style-name="T6"> v</text:span><text:span text:style-name="T5">erificar</text:span><text:span text:style-name="T6"> </text:span><text:span text:style-name="T5">se</text:span><text:span text:style-name="T6"> </text:span><text:span text:style-name="T5">o</text:span><text:span text:style-name="T6"> </text:span><text:span text:style-name="T5">documento</text:span><text:span text:style-name="T6"> </text:span><text:span text:style-name="T5">fiscal</text:span><text:span text:style-name="T6"> </text:span><text:span text:style-name="T5">apresentado</text:span><text:span text:style-name="T6"> </text:span><text:span text:style-name="T5">contém:</text:span></text:p>
      <text:p text:style-name="P5"><text:soft-page-break/><text:span text:style-name="T5"><text:tab/>a)</text:span><text:span text:style-name="T6"> </text:span><text:span text:style-name="T5">discriminação</text:span><text:span text:style-name="T6"> </text:span><text:span text:style-name="T5">do</text:span><text:span text:style-name="T6"> </text:span><text:span text:style-name="T5">serviço</text:span><text:span text:style-name="T6"> </text:span><text:span text:style-name="T5">ou</text:span><text:span text:style-name="T6"> </text:span><text:span text:style-name="T5">do</text:span><text:span text:style-name="T6"> </text:span><text:span text:style-name="T5">material</text:span><text:span text:style-name="T6"> </text:span><text:span text:style-name="T5">e</text:span><text:span text:style-name="T6"> </text:span><text:span text:style-name="T5">o</text:span><text:span text:style-name="T6"> </text:span><text:span text:style-name="T5">valor</text:span><text:span text:style-name="T6"> </text:span><text:span text:style-name="T5">cobrado;</text:span></text:p>
      <text:p text:style-name="P5"><text:span text:style-name="T5"><text:tab/>b)</text:span><text:span text:style-name="T6"> </text:span><text:span text:style-name="T5">data</text:span><text:span text:style-name="T6"> </text:span><text:span text:style-name="T5">de</text:span><text:span text:style-name="T6"> </text:span><text:span text:style-name="T5">emissão</text:span><text:span text:style-name="T6"> </text:span><text:span text:style-name="T5">do</text:span><text:span text:style-name="T6"> </text:span><text:span text:style-name="T5">documento (mesmo</text:span><text:span text:style-name="T6"> </text:span><text:span text:style-name="T5">mês</text:span><text:span text:style-name="T6"> </text:span><text:span text:style-name="T5">da</text:span><text:span text:style-name="T6"> </text:span><text:span text:style-name="T5">prestação</text:span><text:span text:style-name="T6"> </text:span><text:span text:style-name="T5">do</text:span><text:span text:style-name="T6"> </text:span><text:span text:style-name="T5">serviço</text:span><text:span text:style-name="T6"> </text:span><text:span text:style-name="T5">ou</text:span><text:span text:style-name="T6"> </text:span><text:span text:style-name="T5">fornecimento</text:span><text:span text:style-name="T6"> </text:span><text:span text:style-name="T5">do</text:span><text:span text:style-name="T6"> </text:span><text:span text:style-name="T5">produto);</text:span></text:p>
      <text:p text:style-name="P5"><text:span text:style-name="T5"><text:tab/>c)</text:span><text:span text:style-name="T6"> </text:span><text:span text:style-name="T5">dados</text:span><text:span text:style-name="T6"> </text:span><text:span text:style-name="T5">da</text:span><text:span text:style-name="T6"> </text:span><text:span text:style-name="T5">Procuradoria</text:span><text:span text:style-name="T6"> d</text:span><text:span text:style-name="T5">a</text:span><text:span text:style-name="T6"> </text:span><text:span text:style-name="T5">República</text:span><text:span text:style-name="T6"> na Paraíba</text:span><text:span text:style-name="T5">;</text:span></text:p>
      <text:p text:style-name="P5"><text:span text:style-name="T5"><text:tab/>d)</text:span><text:span text:style-name="T6"> </text:span><text:span text:style-name="T5">natureza</text:span><text:span text:style-name="T6"> </text:span><text:span text:style-name="T5">da</text:span><text:span text:style-name="T6"> </text:span><text:span text:style-name="T5">operação,</text:span><text:span text:style-name="T6"> </text:span><text:span text:style-name="T5">em</text:span><text:span text:style-name="T6"> </text:span><text:span text:style-name="T5">conformidade</text:span><text:span text:style-name="T6"> </text:span><text:span text:style-name="T5">com</text:span><text:span text:style-name="T6"> </text:span><text:span text:style-name="T5">o</text:span><text:span text:style-name="T6"> </text:span><text:span text:style-name="T5">objeto</text:span><text:span text:style-name="T6"> </text:span><text:span text:style-name="T5">contratado; e</text:span></text:p>
      <text:p text:style-name="P5"><text:span text:style-name="T5"><text:tab/>f)</text:span><text:span text:style-name="T6"> </text:span><text:span text:style-name="T5">dados</text:span><text:span text:style-name="T6"> </text:span><text:span text:style-name="T5">cadastrais</text:span><text:span text:style-name="T6"> </text:span><text:span text:style-name="T5">da</text:span><text:span text:style-name="T6"> </text:span><text:span text:style-name="T5">empresa:</text:span><text:span text:style-name="T6"> </text:span><text:span text:style-name="T5">nome,</text:span><text:span text:style-name="T6"> </text:span><text:span text:style-name="T5">CNPJ</text:span><text:span text:style-name="T6"> </text:span><text:span text:style-name="T5">e</text:span><text:span text:style-name="T6"> </text:span><text:span text:style-name="T5">domicílio</text:span><text:span text:style-name="T6"> </text:span><text:span text:style-name="T5">bancário.</text:span></text:p>
      <text:p text:style-name="P5"><text:span text:style-name="T5"><text:tab/>XIX</text:span><text:span text:style-name="T6"> </text:span><text:span text:style-name="T5">-</text:span><text:span text:style-name="T6"> </text:span><text:span text:style-name="T5">notificar</text:span><text:span text:style-name="T6"> </text:span><text:span text:style-name="T5">o</text:span><text:span text:style-name="T6"> F</text:span><text:span text:style-name="T5">iscal</text:span><text:span text:style-name="T6"> </text:span><text:span text:style-name="T5">para</text:span><text:span text:style-name="T6"> </text:span><text:span text:style-name="T5">que</text:span><text:span text:style-name="T6"> </text:span><text:span text:style-name="T5">oficie</text:span><text:span text:style-name="T6"> </text:span><text:span text:style-name="T5">a</text:span><text:span text:style-name="T6"> </text:span><text:span text:style-name="T5">empresa</text:span><text:span text:style-name="T6"> </text:span><text:span text:style-name="T5">contratada (ou fazê-lo diretamente à empresa)</text:span><text:span text:style-name="T6"> </text:span><text:span text:style-name="T5">quando</text:span><text:span text:style-name="T6"> </text:span><text:span text:style-name="T5">houver</text:span><text:span text:style-name="T6"> </text:span><text:span text:style-name="T5">necessidade</text:span><text:span text:style-name="T6"> </text:span><text:span text:style-name="T5">de</text:span><text:span text:style-name="T6"> </text:span><text:span text:style-name="T5">substituição</text:span><text:span text:style-name="T6"> </text:span><text:span text:style-name="T5">ou</text:span><text:span text:style-name="T6"> </text:span><text:span text:style-name="T5">apresentação</text:span><text:span text:style-name="T6"> </text:span><text:span text:style-name="T5">de</text:span><text:span text:style-name="T6"> </text:span><text:span text:style-name="T5">documentação,</text:span><text:span text:style-name="T6"> </text:span><text:span text:style-name="T5">informando</text:span><text:span text:style-name="T6"> </text:span><text:span text:style-name="T5">os</text:span><text:span text:style-name="T6"> </text:span><text:span text:style-name="T5">dados</text:span><text:span text:style-name="T6"> </text:span><text:span text:style-name="T5">corretos</text:span><text:span text:style-name="T6"> </text:span><text:span text:style-name="T5">a</text:span><text:span text:style-name="T6"> </text:span><text:span text:style-name="T5">constar</text:span><text:span text:style-name="T6"> </text:span><text:span text:style-name="T5">no</text:span><text:span text:style-name="T6"> </text:span><text:span text:style-name="T5">documento,</text:span><text:span text:style-name="T6"> </text:span><text:span text:style-name="T5">se</text:span><text:span text:style-name="T6"> </text:span><text:span text:style-name="T5">for</text:span><text:span text:style-name="T6"> </text:span><text:span text:style-name="T5">o</text:span><text:span text:style-name="T6"> </text:span><text:span text:style-name="T5">caso, bem como, no caso de irregularidades contratuais;</text:span></text:p>
      <text:p text:style-name="P5"><text:span text:style-name="T5"><text:tab/>XX</text:span><text:span text:style-name="T6"> </text:span><text:span text:style-name="T5">-</text:span><text:span text:style-name="T6"> </text:span><text:span text:style-name="T5">realizar</text:span><text:span text:style-name="T6"> </text:span><text:span text:style-name="T5">pesquisa</text:span><text:span text:style-name="T6"> </text:span><text:span text:style-name="T5">de</text:span><text:span text:style-name="T6"> </text:span><text:span text:style-name="T5">mercado</text:span><text:span text:style-name="T6"> </text:span><text:span text:style-name="T5">com</text:span><text:span text:style-name="T6"> </text:span><text:span text:style-name="T5">vistas</text:span><text:span text:style-name="T6"> </text:span><text:span text:style-name="T5">à</text:span><text:span text:style-name="T6"> </text:span><text:span text:style-name="T5">instauração</text:span><text:span text:style-name="T6"> </text:span><text:span text:style-name="T5">de</text:span><text:span text:style-name="T6"> </text:span><text:span text:style-name="T5">procedimento</text:span><text:span text:style-name="T6"> </text:span><text:span text:style-name="T5">licitatório</text:span><text:span text:style-name="T6"> </text:span><text:span text:style-name="T5">e/ou</text:span><text:span text:style-name="T6"> </text:span><text:span text:style-name="T5">à</text:span><text:span text:style-name="T6"> </text:span><text:span text:style-name="T5">repactuação</text:span><text:span text:style-name="T6"> </text:span><text:span text:style-name="T5">dos</text:span><text:span text:style-name="T6"> </text:span><text:span text:style-name="T5">contratos</text:span><text:span text:style-name="T6"> </text:span><text:span text:style-name="T5">sob</text:span><text:span text:style-name="T6"> </text:span><text:span text:style-name="T5">a</text:span><text:span text:style-name="T6"> </text:span><text:span text:style-name="T5">sua</text:span><text:span text:style-name="T6"> </text:span><text:span text:style-name="T5">responsabilidade;</text:span></text:p>
      <text:p text:style-name="P5"><text:span text:style-name="T5"><text:tab/>XXI</text:span><text:span text:style-name="T6"> </text:span><text:span text:style-name="T5">-</text:span><text:span text:style-name="T6"> </text:span><text:span text:style-name="T5">informar,</text:span><text:span text:style-name="T6"> </text:span><text:span text:style-name="T5">por</text:span><text:span text:style-name="T6"> </text:span><text:span text:style-name="T5">escrito,</text:span><text:span text:style-name="T6"> </text:span><text:span text:style-name="T5">à</text:span><text:span text:style-name="T6"> Coordenadoria de Administração </text:span><text:span text:style-name="T5">a</text:span><text:span text:style-name="T6"> </text:span><text:span text:style-name="T5">ocorrência</text:span><text:span text:style-name="T6"> </text:span><text:span text:style-name="T5">de</text:span><text:span text:style-name="T6"> </text:span><text:span text:style-name="T5">irregularidades não sanadas junto à contratada</text:span><text:span text:style-name="T6">, </text:span><text:span text:style-name="T5">para</text:span><text:span text:style-name="T6"> </text:span><text:span text:style-name="T5">que</text:span><text:span text:style-name="T6"> </text:span><text:span text:style-name="T5">sejam</text:span><text:span text:style-name="T6"> </text:span><text:span text:style-name="T5">tomadas</text:span><text:span text:style-name="T6"> </text:span><text:span text:style-name="T5">as</text:span><text:span text:style-name="T6"> </text:span><text:span text:style-name="T5">providências</text:span><text:span text:style-name="T6"> </text:span><text:span text:style-name="T5">cabíveis,</text:span><text:span text:style-name="T6"> </text:span><text:span text:style-name="T5">anexando,</text:span><text:span text:style-name="T6"> </text:span><text:span text:style-name="T5">quando</text:span><text:span text:style-name="T6"> </text:span><text:span text:style-name="T5">for</text:span><text:span text:style-name="T6"> </text:span><text:span text:style-name="T5">o</text:span><text:span text:style-name="T6"> </text:span><text:span text:style-name="T5">caso,</text:span><text:span text:style-name="T6"> </text:span><text:span text:style-name="T5">documentação</text:span><text:span text:style-name="T6"> </text:span><text:span text:style-name="T5">comprobatória, para que seja instruído, se for o caso, procedimento para investigação das ocorrências.</text:span></text:p>
      <text:p text:style-name="P5"/>
      <text:p text:style-name="P7"><text:span text:style-name="T5">Capítulo</text:span><text:span text:style-name="T6"> I</text:span><text:span text:style-name="T5">V</text:span></text:p>
      <text:p text:style-name="P7"><text:span text:style-name="T5">Do</text:span><text:span text:style-name="T6"> </text:span><text:span text:style-name="T5">Fiscal</text:span><text:span text:style-name="T6"> </text:span><text:span text:style-name="T5">de</text:span><text:span text:style-name="T6"> </text:span><text:span text:style-name="T5">Contratos</text:span></text:p>
      <text:p text:style-name="P10"/>
      <text:p text:style-name="P8"><text:span text:style-name="T5"><text:tab/>Art.</text:span><text:span text:style-name="T6"> 5º. </text:span><text:span text:style-name="T5">Compete</text:span><text:span text:style-name="T6"> </text:span><text:span text:style-name="T5">ao</text:span><text:span text:style-name="T6"> </text:span><text:span text:style-name="T5">Fiscal</text:span><text:span text:style-name="T6"> </text:span><text:span text:style-name="T5">de</text:span><text:span text:style-name="T6"> </text:span><text:span text:style-name="T5">Contratos:</text:span></text:p>
      <text:p text:style-name="P5"><text:tab/>I – fiscalizar a execução dos contratos sob sua responsabilidade, zelando pelo seu fiel cumprimento, documentando todos os eventos em processo específico de fiscalização, incluindo toda a documentação fornecida pela contratada e pelo contratante, de modo a registrar o histórico do contrato;</text:p>
      <text:p text:style-name="P6"><text:span text:style-name="T5"><text:tab/>II</text:span><text:span text:style-name="T6"> </text:span><text:span text:style-name="T5">-</text:span><text:span text:style-name="T6"> </text:span><text:span text:style-name="T5">relatar</text:span><text:span text:style-name="T6"> </text:span><text:span text:style-name="T5">ao</text:span><text:span text:style-name="T6"> </text:span><text:span text:style-name="T5">preposto</text:span><text:span text:style-name="T6"> </text:span><text:span text:style-name="T5">da</text:span><text:span text:style-name="T6"> </text:span><text:span text:style-name="T5">contratada</text:span><text:span text:style-name="T6"> </text:span><text:span text:style-name="T5">as</text:span><text:span text:style-name="T6"> </text:span><text:span text:style-name="T5">ocorrências</text:span><text:span text:style-name="T6"> </text:span><text:span text:style-name="T5">relacionadas</text:span><text:span text:style-name="T6"> </text:span><text:span text:style-name="T5">à</text:span><text:span text:style-name="T6"> </text:span><text:span text:style-name="T5">frequência</text:span><text:span text:style-name="T6"> </text:span><text:span text:style-name="T5">dos</text:span><text:span text:style-name="T6"> </text:span><text:span text:style-name="T5">funcionários,</text:span><text:span text:style-name="T6"> </text:span><text:span text:style-name="T5">tais</text:span><text:span text:style-name="T6"> </text:span><text:span text:style-name="T5">como</text:span><text:span text:style-name="T6"> </text:span><text:span text:style-name="T5">faltas,</text:span><text:span text:style-name="T6"> </text:span><text:span text:style-name="T5">atrasos</text:span><text:span text:style-name="T6"> </text:span><text:span text:style-name="T5">e</text:span><text:span text:style-name="T6"> </text:span><text:span text:style-name="T5">reposições,</text:span><text:span text:style-name="T6"> </text:span><text:span text:style-name="T5">e</text:span><text:span text:style-name="T6"> </text:span><text:span text:style-name="T5">confrontá-las</text:span><text:span text:style-name="T6"> </text:span><text:span text:style-name="T5">com</text:span><text:span text:style-name="T6"> </text:span><text:span text:style-name="T5">as</text:span><text:span text:style-name="T6"> </text:span><text:span text:style-name="T5">informações</text:span><text:span text:style-name="T6"> </text:span><text:span text:style-name="T5">da</text:span><text:span text:style-name="T6"> </text:span><text:span text:style-name="T5">fatura</text:span><text:span text:style-name="T6"> </text:span><text:span text:style-name="T5">ou</text:span><text:span text:style-name="T6"> </text:span><text:span text:style-name="T5">nota</text:span><text:span text:style-name="T6"> </text:span><text:span text:style-name="T5">fiscal correspondente</text:span><text:span text:style-name="T6"> </text:span><text:span text:style-name="T5">e</text:span><text:span text:style-name="T6"> </text:span><text:span text:style-name="T5">documentar</text:span><text:span text:style-name="T6"> no </text:span><text:span text:style-name="T5">registro</text:span><text:span text:style-name="T6"> do contrato </text:span><text:span text:style-name="T5">todas</text:span><text:span text:style-name="T6"> </text:span><text:span text:style-name="T5">as</text:span><text:span text:style-name="T6"> </text:span><text:span text:style-name="T5">ocorrências</text:span><text:span text:style-name="T6"> </text:span><text:span text:style-name="T5">havidas;</text:span></text:p>
      <text:p text:style-name="P5"><text:span text:style-name="T5"><text:tab/>III</text:span><text:span text:style-name="T6"> </text:span><text:span text:style-name="T5">-</text:span><text:span text:style-name="T6"> </text:span><text:span text:style-name="T5">verificar</text:span><text:span text:style-name="T6"> </text:span><text:span text:style-name="T5">se</text:span><text:span text:style-name="T6"> </text:span><text:span text:style-name="T5">o</text:span><text:span text:style-name="T6"> </text:span><text:span text:style-name="T5">número</text:span><text:span text:style-name="T6"> </text:span><text:span text:style-name="T5">de</text:span><text:span text:style-name="T6"> </text:span><text:span text:style-name="T5">empregados</text:span><text:span text:style-name="T6"> </text:span><text:span text:style-name="T5">alocados</text:span><text:span text:style-name="T6"> </text:span><text:span text:style-name="T5">na</text:span><text:span text:style-name="T6"> </text:span><text:span text:style-name="T5">prestação</text:span><text:span text:style-name="T6"> </text:span><text:span text:style-name="T5">de</text:span><text:span text:style-name="T6"> </text:span><text:span text:style-name="T5">serviços</text:span><text:span text:style-name="T6"> </text:span><text:span text:style-name="T5">está</text:span><text:span text:style-name="T6"> </text:span><text:span text:style-name="T5">de</text:span><text:span text:style-name="T6"> </text:span><text:span text:style-name="T5">acordo</text:span><text:span text:style-name="T6"> </text:span><text:span text:style-name="T5">com</text:span><text:span text:style-name="T6"> </text:span><text:span text:style-name="T5">o</text:span><text:span text:style-name="T6"> </text:span><text:span text:style-name="T5">contrato</text:span><text:span text:style-name="T6"> </text:span><text:span text:style-name="T5">firmado,</text:span><text:span text:style-name="T6"> </text:span><text:span text:style-name="T5">observando</text:span><text:span text:style-name="T6"> </text:span><text:span text:style-name="T5">as</text:span><text:span text:style-name="T6"> </text:span><text:span text:style-name="T5">referidas</text:span><text:span text:style-name="T6"> </text:span><text:span text:style-name="T5">atribuições</text:span><text:span text:style-name="T6"> </text:span><text:span text:style-name="T5">e</text:span><text:span text:style-name="T6"> </text:span><text:span text:style-name="T5">salários;</text:span></text:p>
      <text:p text:style-name="P5"><text:span text:style-name="T5"><text:tab/>IV</text:span><text:span text:style-name="T6"> </text:span><text:span text:style-name="T5">-</text:span><text:span text:style-name="T6"> </text:span><text:span text:style-name="T5">fiscalizar</text:span><text:span text:style-name="T6"> a utilização do uniforme pelos </text:span><text:span text:style-name="T5">empregados,</text:span><text:span text:style-name="T6"> <text:s/></text:span><text:span text:style-name="T5">quando</text:span><text:span text:style-name="T6"> </text:span><text:span text:style-name="T5">for</text:span><text:span text:style-name="T6"> </text:span><text:span text:style-name="T5">o</text:span><text:span text:style-name="T6"> </text:span><text:span text:style-name="T5">caso,</text:span><text:span text:style-name="T6"> </text:span><text:span text:style-name="T5">e</text:span><text:span text:style-name="T6"> </text:span><text:span text:style-name="T5">do</text:span><text:span text:style-name="T6"> </text:span><text:span text:style-name="T5">crachá</text:span><text:span text:style-name="T6"> </text:span><text:span text:style-name="T5">de</text:span><text:span text:style-name="T6"> </text:span><text:span text:style-name="T5">identificação;</text:span></text:p>
      <text:p text:style-name="P5"><text:span text:style-name="T5"><text:tab/>V</text:span><text:span text:style-name="T6"> </text:span><text:span text:style-name="T5">-</text:span><text:span text:style-name="T6"> </text:span><text:span text:style-name="T5">verificar</text:span><text:span text:style-name="T6"> </text:span><text:span text:style-name="T5">se</text:span><text:span text:style-name="T6"> </text:span><text:span text:style-name="T5">a</text:span><text:span text:style-name="T6"> </text:span><text:span text:style-name="T5">prestação</text:span><text:span text:style-name="T6"> </text:span><text:span text:style-name="T5">de</text:span><text:span text:style-name="T6"> </text:span><text:span text:style-name="T5">serviços,</text:span><text:span text:style-name="T6"> </text:span><text:span text:style-name="T5">o</text:span><text:span text:style-name="T6"> </text:span><text:span text:style-name="T5">fornecimento</text:span><text:span text:style-name="T6"> </text:span><text:span text:style-name="T5">de</text:span><text:span text:style-name="T6"> </text:span><text:span text:style-name="T5">produto</text:span><text:span text:style-name="T6"> </text:span><text:span text:style-name="T5">e</text:span><text:span text:style-name="T6"> </text:span><text:span text:style-name="T5">a</text:span><text:span text:style-name="T6"> </text:span><text:span text:style-name="T5">execução</text:span><text:span text:style-name="T6"> </text:span><text:span text:style-name="T5">de</text:span><text:span text:style-name="T6"> </text:span><text:span text:style-name="T5">obras</text:span><text:span text:style-name="T6"> </text:span><text:span text:style-name="T5">se</text:span><text:span text:style-name="T6"> </text:span><text:span text:style-name="T5">desenvolvem</text:span><text:span text:style-name="T6"> </text:span><text:span text:style-name="T5">de</text:span><text:span text:style-name="T6"> </text:span><text:span text:style-name="T5">acordo</text:span><text:span text:style-name="T6"> </text:span><text:span text:style-name="T5">com</text:span><text:span text:style-name="T6"> </text:span><text:span text:style-name="T5">o</text:span><text:span text:style-name="T6"> </text:span><text:span text:style-name="T5">contrato</text:span><text:span text:style-name="T6"> </text:span><text:span text:style-name="T5">ou</text:span><text:span text:style-name="T6"> </text:span><text:span text:style-name="T5">instrumento</text:span><text:span text:style-name="T6"> </text:span><text:span text:style-name="T5">equivalente,</text:span><text:span text:style-name="T6"> </text:span><text:span text:style-name="T5">no</text:span><text:span text:style-name="T6"> </text:span><text:span text:style-name="T5">que</text:span><text:span text:style-name="T6"> </text:span><text:span text:style-name="T5">concerne</text:span><text:span text:style-name="T6"> </text:span><text:span text:style-name="T5">a</text:span><text:span text:style-name="T6"> </text:span><text:span text:style-name="T5">prazos,</text:span><text:span text:style-name="T6"> </text:span><text:span text:style-name="T5">projetos,</text:span><text:span text:style-name="T6"> </text:span><text:span text:style-name="T5">especificações,</text:span><text:span text:style-name="T6"> </text:span><text:span text:style-name="T5">valores,</text:span><text:span text:style-name="T6"> </text:span><text:span text:style-name="T5">condições</text:span><text:span text:style-name="T6"> </text:span><text:span text:style-name="T5">da</text:span><text:span text:style-name="T6"> </text:span><text:span text:style-name="T5">proposta</text:span><text:span text:style-name="T6"> </text:span><text:span text:style-name="T5">da</text:span><text:span text:style-name="T6"> </text:span><text:span text:style-name="T5">empresa</text:span><text:span text:style-name="T6"> </text:span><text:span text:style-name="T5">e</text:span><text:span text:style-name="T6"> </text:span><text:span text:style-name="T5">demais</text:span><text:span text:style-name="T6"> </text:span><text:span text:style-name="T5">documentos</text:span><text:span text:style-name="T6"> </text:span><text:span text:style-name="T5">presentes</text:span><text:span text:style-name="T6"> </text:span><text:span text:style-name="T5">e</text:span><text:span text:style-name="T6"> </text:span><text:span text:style-name="T5">essenciais</text:span><text:span text:style-name="T6"> </text:span><text:span text:style-name="T5">à</text:span><text:span text:style-name="T6"> </text:span><text:span text:style-name="T5">consecução</text:span><text:span text:style-name="T6"> </text:span><text:span text:style-name="T5">do</text:span><text:span text:style-name="T6"> </text:span><text:span text:style-name="T5">pretendido</text:span><text:span text:style-name="T6"> </text:span><text:span text:style-name="T5">pela</text:span><text:span text:style-name="T6"> Administração</text:span><text:span text:style-name="T5">;</text:span></text:p>
      <text:p text:style-name="P5"><text:span text:style-name="T5"><text:tab/>VI</text:span><text:span text:style-name="T6"> </text:span><text:span text:style-name="T5">-</text:span><text:span text:style-name="T6"> </text:span><text:span text:style-name="T5">fiscalizar</text:span><text:span text:style-name="T6"> </text:span><text:span text:style-name="T5">a</text:span><text:span text:style-name="T6"> </text:span><text:span text:style-name="T5">entrega</text:span><text:span text:style-name="T6"> </text:span><text:span text:style-name="T5">de</text:span><text:span text:style-name="T6"> </text:span><text:span text:style-name="T5">benefícios</text:span><text:span text:style-name="T6"> </text:span><text:span text:style-name="T5">aos</text:span><text:span text:style-name="T6"> </text:span><text:span text:style-name="T5">empregados;</text:span></text:p>
      <text:p text:style-name="P5"><text:span text:style-name="T5"><text:tab/>VII</text:span><text:span text:style-name="T6"> </text:span><text:span text:style-name="T5">-</text:span><text:span text:style-name="T6"> </text:span><text:span text:style-name="T5">controlar</text:span><text:span text:style-name="T6"> </text:span><text:span text:style-name="T5">o</text:span><text:span text:style-name="T6"> estoque e o </text:span><text:span text:style-name="T5">emprego</text:span><text:span text:style-name="T6"> </text:span><text:span text:style-name="T5">de</text:span><text:span text:style-name="T6"> </text:span><text:span text:style-name="T5">materiais</text:span><text:span text:style-name="T6"> </text:span><text:span text:style-name="T5">durante</text:span><text:span text:style-name="T6"> </text:span><text:span text:style-name="T5">a</text:span><text:span text:style-name="T6"> </text:span><text:span text:style-name="T5">execução</text:span><text:span text:style-name="T6"> </text:span><text:span text:style-name="T5">dos</text:span><text:span text:style-name="T6"> </text:span><text:span text:style-name="T5">serviços,</text:span><text:span text:style-name="T6"> </text:span><text:span text:style-name="T5">principalmente</text:span><text:span text:style-name="T6"> </text:span><text:span text:style-name="T5">quanto</text:span><text:span text:style-name="T6"> </text:span><text:span text:style-name="T5">à</text:span><text:span text:style-name="T6"> </text:span><text:span text:style-name="T5">quantidade</text:span><text:span text:style-name="T6"> </text:span><text:span text:style-name="T5">e</text:span><text:span text:style-name="T6"> </text:span><text:span text:style-name="T5">à</text:span><text:span text:style-name="T6"> </text:span><text:span text:style-name="T5">qualidade</text:span><text:span text:style-name="T6"> </text:span><text:span text:style-name="T5">destes,</text:span><text:span text:style-name="T6"> </text:span><text:span text:style-name="T5">rejeitando</text:span><text:span text:style-name="T6"> </text:span><text:span text:style-name="T5">os</text:span><text:span text:style-name="T6"> </text:span><text:span text:style-name="T5">que</text:span><text:span text:style-name="T6"> </text:span><text:span text:style-name="T5">estiverem</text:span><text:span text:style-name="T6"> </text:span><text:span text:style-name="T5">em</text:span><text:span text:style-name="T6"> </text:span><text:span text:style-name="T5">desacordo</text:span><text:span text:style-name="T6"> </text:span><text:span text:style-name="T5">com</text:span><text:span text:style-name="T6"> </text:span><text:span text:style-name="T5">o</text:span><text:span text:style-name="T6"> </text:span><text:span text:style-name="T5">estabelecido</text:span><text:span text:style-name="T6"> </text:span><text:span text:style-name="T5">no</text:span><text:span text:style-name="T6"> </text:span><text:span text:style-name="T5">instrumento</text:span><text:span text:style-name="T6"> </text:span><text:span text:style-name="T5">de</text:span><text:span text:style-name="T6"> </text:span><text:span text:style-name="T5">contrato</text:span><text:span text:style-name="T6"> </text:span><text:span text:style-name="T5">ou</text:span><text:span text:style-name="T6"> </text:span><text:span text:style-name="T5">na</text:span><text:span text:style-name="T6"> </text:span><text:span text:style-name="T5">proposta</text:span><text:span text:style-name="T6"> </text:span><text:span text:style-name="T5">da</text:span><text:span text:style-name="T6"> </text:span><text:span text:style-name="T5">contratada;</text:span></text:p>
      <text:p text:style-name="P5"><text:span text:style-name="T5"><text:tab/>VIII</text:span><text:span text:style-name="T6"> </text:span><text:span text:style-name="T5">-</text:span><text:span text:style-name="T6"> </text:span><text:span text:style-name="T5">solicitar</text:span><text:span text:style-name="T6"> </text:span><text:span text:style-name="T5">à</text:span><text:span text:style-name="T6"> </text:span><text:span text:style-name="T5">empresa</text:span><text:span text:style-name="T6"> </text:span><text:span text:style-name="T5">contratada</text:span><text:span text:style-name="T6"> </text:span><text:span text:style-name="T5">e</text:span><text:span text:style-name="T6"> </text:span><text:span text:style-name="T5">manter</text:span><text:span text:style-name="T6"> </text:span><text:span text:style-name="T5">atualizada</text:span><text:span text:style-name="T6"> </text:span><text:span text:style-name="T5">a</text:span><text:span text:style-name="T6"> </text:span><text:span text:style-name="T5">relação</text:span><text:span text:style-name="T6"> </text:span><text:span text:style-name="T5">dos</text:span><text:span text:style-name="T6"> </text:span><text:span text:style-name="T5">empregados,</text:span><text:span text:style-name="T6"> </text:span><text:span text:style-name="T5">que</text:span><text:span text:style-name="T6"> </text:span><text:span text:style-name="T5">deverá</text:span><text:span text:style-name="T6"> </text:span><text:span text:style-name="T5">conter:</text:span><text:span text:style-name="T6"> </text:span><text:span text:style-name="T5">nome,</text:span><text:span text:style-name="T6"> </text:span><text:span text:style-name="T5">endereço,</text:span><text:span text:style-name="T6"> </text:span><text:span text:style-name="T5">telefone,</text:span><text:span text:style-name="T6"> </text:span><text:span text:style-name="T5">registro</text:span><text:span text:style-name="T6"> </text:span><text:span text:style-name="T5">profissional</text:span><text:span text:style-name="T6"> </text:span><text:span text:style-name="T5">nas</text:span><text:span text:style-name="T6"> </text:span><text:span text:style-name="T5">entidades</text:span><text:span text:style-name="T6"> </text:span><text:span text:style-name="T5">afins,</text:span><text:span text:style-name="T6"> </text:span><text:span text:style-name="T5">quando</text:span><text:span text:style-name="T6"> </text:span><text:span text:style-name="T5">for</text:span><text:span text:style-name="T6"> </text:span><text:span text:style-name="T5">o</text:span><text:span text:style-name="T6"> </text:span><text:span text:style-name="T5">caso,</text:span><text:span text:style-name="T6"> </text:span><text:span text:style-name="T5">CPF,</text:span><text:span text:style-name="T6"> </text:span><text:span text:style-name="T5">RG,</text:span><text:span text:style-name="T6"> </text:span><text:span text:style-name="T5">data</text:span><text:span text:style-name="T6"> </text:span><text:span text:style-name="T5">de</text:span><text:span text:style-name="T6"> </text:span><text:span text:style-name="T5">ingresso</text:span><text:span text:style-name="T6"> </text:span><text:span text:style-name="T5">na</text:span><text:span text:style-name="T6"> </text:span><text:span text:style-name="T5">empresa</text:span><text:span text:style-name="T6"> </text:span><text:span text:style-name="T5">contratada</text:span><text:span text:style-name="T6"> </text:span><text:span text:style-name="T5">e</text:span><text:span text:style-name="T6"> </text:span><text:span text:style-name="T5">no</text:span><text:span text:style-name="T6"> </text:span><text:span text:style-name="T5">Órgão, nome do pai e da mãe</text:span><text:span text:style-name="T6"> </text:span><text:span text:style-name="T5">e</text:span><text:span text:style-name="T6"> </text:span><text:span text:style-name="T5">posto</text:span><text:span text:style-name="T6"> </text:span><text:span text:style-name="T5">de</text:span><text:span text:style-name="T6"> </text:span><text:span text:style-name="T5">atuação, bem como, demais informações necessárias para alimentação dos sistemas do órgão, podendo ser solicitadas cópias dos documentos;</text:span></text:p>
      <text:p text:style-name="P11"><text:tab/>IX – proceder à conferência da documentação dos funcionários das empresas contratadas, tais como documentos pessoais, comprovantes de endereço, atestados de antecedentes criminais e demais documentos previstos no contrato respectivo, bem como ao arquivamento destes documentos;</text:p>
      <text:p text:style-name="P5"><text:span text:style-name="T5"><text:tab/>X</text:span><text:span text:style-name="T6"> </text:span><text:span text:style-name="T5">-</text:span><text:span text:style-name="T6"> </text:span><text:span text:style-name="T5">alimentar</text:span><text:span text:style-name="T6"> </text:span><text:span text:style-name="T5">bancos</text:span><text:span text:style-name="T6"> </text:span><text:span text:style-name="T5">de</text:span><text:span text:style-name="T6"> </text:span><text:span text:style-name="T5">dados</text:span><text:span text:style-name="T6"> </text:span><text:span text:style-name="T5">exigidos</text:span><text:span text:style-name="T6"> </text:span><text:span text:style-name="T5">por</text:span><text:span text:style-name="T6"> </text:span><text:span text:style-name="T5">legislação</text:span><text:span text:style-name="T6"> </text:span><text:span text:style-name="T5">específica</text:span><text:span text:style-name="T6"> </text:span><text:span text:style-name="T5">ou</text:span><text:span text:style-name="T6"> </text:span><text:span text:style-name="T5">determinação</text:span><text:span text:style-name="T6"> </text:span><text:span text:style-name="T5">superior;</text:span></text:p>
      <text:p text:style-name="P5"><text:soft-page-break/><text:span text:style-name="T5"><text:tab/>XI</text:span><text:span text:style-name="T6"> </text:span><text:span text:style-name="T5">-</text:span><text:span text:style-name="T6"> </text:span><text:span text:style-name="T5">manter</text:span><text:span text:style-name="T6"> </text:span><text:span text:style-name="T5">cópia</text:span><text:span text:style-name="T6"> </text:span><text:span text:style-name="T5">do</text:span><text:span text:style-name="T6"> </text:span><text:span text:style-name="T5">termo</text:span><text:span text:style-name="T6"> </text:span><text:span text:style-name="T5">contratual,</text:span><text:span text:style-name="T6"> </text:span><text:span text:style-name="T5">de</text:span><text:span text:style-name="T6"> </text:span><text:span text:style-name="T5">seus</text:span><text:span text:style-name="T6"> </text:span><text:span text:style-name="T5">respectivos</text:span><text:span text:style-name="T6"> </text:span><text:span text:style-name="T5">aditivos</text:span><text:span text:style-name="T6"> </text:span><text:span text:style-name="T5">e</text:span><text:span text:style-name="T6"> </text:span><text:span text:style-name="T5">de</text:span><text:span text:style-name="T6"> </text:span><text:span text:style-name="T5">outros</text:span><text:span text:style-name="T6"> </text:span><text:span text:style-name="T5">documentos</text:span><text:span text:style-name="T6"> </text:span><text:span text:style-name="T5">que</text:span><text:span text:style-name="T6"> </text:span><text:span text:style-name="T5">possam</text:span><text:span text:style-name="T6"> </text:span><text:span text:style-name="T5">dirimir</text:span><text:span text:style-name="T6"> </text:span><text:span text:style-name="T5">as</text:span><text:span text:style-name="T6"> </text:span><text:span text:style-name="T5">dúvidas</text:span><text:span text:style-name="T6"> </text:span><text:span text:style-name="T5">relativas</text:span><text:span text:style-name="T6"> </text:span><text:span text:style-name="T5">ao</text:span><text:span text:style-name="T6"> </text:span><text:span text:style-name="T5">cumprimento</text:span><text:span text:style-name="T6"> </text:span><text:span text:style-name="T5">das</text:span><text:span text:style-name="T6"> </text:span><text:span text:style-name="T5">obrigações</text:span><text:span text:style-name="T6"> </text:span><text:span text:style-name="T5">das</text:span><text:span text:style-name="T6"> </text:span><text:span text:style-name="T5">partes;</text:span></text:p>
      <text:p text:style-name="P5"><text:span text:style-name="T5"><text:tab/>XII</text:span><text:span text:style-name="T6"> </text:span><text:span text:style-name="T5">-</text:span><text:span text:style-name="T6"> </text:span><text:span text:style-name="T5">solicitar</text:span><text:span text:style-name="T6"> </text:span><text:span text:style-name="T5">livro</text:span><text:span text:style-name="T6"> </text:span><text:span text:style-name="T5">de</text:span><text:span text:style-name="T6"> </text:span><text:span text:style-name="T5">ocorrências,</text:span><text:span text:style-name="T6"> </text:span><text:span text:style-name="T5">que</text:span><text:span text:style-name="T6"> </text:span><text:span text:style-name="T5">deverá</text:span><text:span text:style-name="T6"> </text:span><text:span text:style-name="T5">estar</text:span><text:span text:style-name="T6"> </text:span><text:span text:style-name="T5">assinado</text:span><text:span text:style-name="T6"> </text:span><text:span text:style-name="T5">em</text:span><text:span text:style-name="T6"> </text:span><text:span text:style-name="T5">conjunto</text:span><text:span text:style-name="T6"> </text:span><text:span text:style-name="T5">com</text:span><text:span text:style-name="T6"> </text:span><text:span text:style-name="T5">o</text:span><text:span text:style-name="T6"> p</text:span><text:span text:style-name="T5">reposto</text:span><text:span text:style-name="T6"> </text:span><text:span text:style-name="T5">da</text:span><text:span text:style-name="T6"> </text:span><text:span text:style-name="T5">contratada.</text:span></text:p>
      <text:p text:style-name="P5"><text:span text:style-name="T5"><text:tab/>XIII</text:span><text:span text:style-name="T6"> </text:span><text:span text:style-name="T5">-</text:span><text:span text:style-name="T6"> </text:span><text:span text:style-name="T5">realizar</text:span><text:span text:style-name="T6"> </text:span><text:span text:style-name="T5">constante</text:span><text:span text:style-name="T6"> </text:span><text:span text:style-name="T5">reavaliação</text:span><text:span text:style-name="T6"> </text:span><text:span text:style-name="T5">do</text:span><text:span text:style-name="T6"> </text:span><text:span text:style-name="T5">objeto</text:span><text:span text:style-name="T6"> </text:span><text:span text:style-name="T5">contratado,</text:span><text:span text:style-name="T6"> juntamente com o gestor, </text:span><text:span text:style-name="T5">propondo</text:span><text:span text:style-name="T6"> </text:span><text:span text:style-name="T5">medidas</text:span><text:span text:style-name="T6"> </text:span><text:span text:style-name="T5">para</text:span><text:span text:style-name="T6"> </text:span><text:span text:style-name="T5">a</text:span><text:span text:style-name="T6"> </text:span><text:span text:style-name="T5">redução</text:span><text:span text:style-name="T6"> </text:span><text:span text:style-name="T5">dos</text:span><text:span text:style-name="T6"> </text:span><text:span text:style-name="T5">gastos,</text:span><text:span text:style-name="T6"> </text:span><text:span text:style-name="T5">bem</text:span><text:span text:style-name="T6"> </text:span><text:span text:style-name="T5">como</text:span><text:span text:style-name="T6"> </text:span><text:span text:style-name="T5">aquelas</text:span><text:span text:style-name="T6"> </text:span><text:span text:style-name="T5">que</text:span><text:span text:style-name="T6"> </text:span><text:span text:style-name="T5">visem</text:span><text:span text:style-name="T6"> </text:span><text:span text:style-name="T5">à</text:span><text:span text:style-name="T6"> </text:span><text:span text:style-name="T5">melhor</text:span><text:span text:style-name="T6"> </text:span><text:span text:style-name="T5">racionalização</text:span><text:span text:style-name="T6"> </text:span><text:span text:style-name="T5">dos</text:span><text:span text:style-name="T6"> </text:span><text:span text:style-name="T5">serviços,</text:span><text:span text:style-name="T6"> </text:span><text:span text:style-name="T5">inclusive</text:span><text:span text:style-name="T6"> </text:span><text:span text:style-name="T5">quanto</text:span><text:span text:style-name="T6"> à </text:span><text:span text:style-name="T5">necessidade</text:span><text:span text:style-name="T6"> </text:span><text:span text:style-name="T5">de</text:span><text:span text:style-name="T6"> </text:span><text:span text:style-name="T5">sua</text:span><text:span text:style-name="T6"> </text:span><text:span text:style-name="T5">manutenção e/ou ampliação, podendo realizar consultas aos usuários acerca dos serviços prestados, sendo o responsável pelo recebimento e tratamento das reclamações e sugestões;</text:span></text:p>
      <text:p text:style-name="P5"><text:span text:style-name="T5"><text:tab/>XIV</text:span><text:span text:style-name="T6"> </text:span><text:span text:style-name="T5">-</text:span><text:span text:style-name="T6"> </text:span><text:span text:style-name="T5">receber</text:span><text:span text:style-name="T6"> </text:span><text:span text:style-name="T5">provisória</text:span><text:span text:style-name="T6"> </text:span><text:span text:style-name="T5">e</text:span><text:span text:style-name="T6"> </text:span><text:span text:style-name="T5">definitivamente</text:span><text:span text:style-name="T6"> </text:span><text:span text:style-name="T5">o</text:span><text:span text:style-name="T6"> </text:span><text:span text:style-name="T5">objeto</text:span><text:span text:style-name="T6"> </text:span><text:span text:style-name="T5">contratado,</text:span><text:span text:style-name="T6"> quando não realizado por comissão específica designada pelo Procurador-Chefe, </text:span><text:span text:style-name="T5">assinando</text:span><text:span text:style-name="T6"> </text:span><text:span text:style-name="T5">os</text:span><text:span text:style-name="T6"> </text:span><text:span text:style-name="T5">Termos</text:span><text:span text:style-name="T6"> </text:span><text:span text:style-name="T5">de</text:span><text:span text:style-name="T6"> </text:span><text:span text:style-name="T5">Recebimento</text:span><text:span text:style-name="T6"> </text:span><text:span text:style-name="T5">Provisório</text:span><text:span text:style-name="T6"> </text:span><text:span text:style-name="T5">e</text:span><text:span text:style-name="T6"> </text:span><text:span text:style-name="T5">Definitivo,</text:span><text:span text:style-name="T6"> </text:span><text:span text:style-name="T5">observando</text:span><text:span text:style-name="T6"> </text:span><text:span text:style-name="T5">criteriosamente,</text:span><text:span text:style-name="T6"> </text:span><text:span text:style-name="T5">no</text:span><text:span text:style-name="T6"> </text:span><text:span text:style-name="T5">que</text:span><text:span text:style-name="T6"> </text:span><text:span text:style-name="T5">couber,</text:span><text:span text:style-name="T6"> </text:span><text:span text:style-name="T5">os</text:span><text:span text:style-name="T6"> </text:span><text:span text:style-name="T5">artigos</text:span><text:span text:style-name="T6"> </text:span><text:span text:style-name="T5">73</text:span><text:span text:style-name="T6"> </text:span><text:span text:style-name="T5">a</text:span><text:span text:style-name="T6"> </text:span><text:span text:style-name="T5">76 da</text:span><text:span text:style-name="T6"> </text:span><text:span text:style-name="T5">Lei</text:span><text:span text:style-name="T6"> </text:span><text:span text:style-name="T5">n.º</text:span><text:span text:style-name="T6"> </text:span><text:span text:style-name="T5">8.666/1993;</text:span></text:p>
      <text:p text:style-name="P5"><text:span text:style-name="T5"><text:tab/>XV</text:span><text:span text:style-name="T6"> </text:span><text:span text:style-name="T5">-</text:span><text:span text:style-name="T6"> </text:span><text:span text:style-name="T5">responder</text:span><text:span text:style-name="T6"> </text:span><text:span text:style-name="T5">consultas</text:span><text:span text:style-name="T6"> </text:span><text:span text:style-name="T5">formuladas</text:span><text:span text:style-name="T6"> </text:span><text:span text:style-name="T5">pelo Gestor de Contratos</text:span><text:span text:style-name="T6"> </text:span><text:span text:style-name="T5">sobre</text:span><text:span text:style-name="T6"> </text:span><text:span text:style-name="T5">a</text:span><text:span text:style-name="T6"> </text:span><text:span text:style-name="T5">viabilidade</text:span><text:span text:style-name="T6"> </text:span><text:span text:style-name="T5">de</text:span><text:span text:style-name="T6"> </text:span><text:span text:style-name="T5">prorrogações</text:span><text:span text:style-name="T6"> </text:span><text:span text:style-name="T5">de</text:span><text:span text:style-name="T6"> </text:span><text:span text:style-name="T5">contratos</text:span><text:span text:style-name="T6"> </text:span><text:span text:style-name="T5">sob</text:span><text:span text:style-name="T6"> </text:span><text:span text:style-name="T5">sua</text:span><text:span text:style-name="T6"> </text:span><text:span text:style-name="T5">responsabilidade,</text:span><text:span text:style-name="T6"> apresentando </text:span><text:span text:style-name="T5">justificativas</text:span><text:span text:style-name="T6"> </text:span><text:span text:style-name="T5">relativas</text:span><text:span text:style-name="T6"> </text:span><text:span text:style-name="T5">à</text:span><text:span text:style-name="T6"> </text:span><text:span text:style-name="T5">eficiência</text:span><text:span text:style-name="T6"> </text:span><text:span text:style-name="T5">da</text:span><text:span text:style-name="T6"> </text:span><text:span text:style-name="T5">contratada,</text:span><text:span text:style-name="T6"> </text:span><text:span text:style-name="T5">visando</text:span><text:span text:style-name="T6"> </text:span><text:span text:style-name="T5">oferecer</text:span><text:span text:style-name="T6"> </text:span><text:span text:style-name="T5">suporte</text:span><text:span text:style-name="T6"> </text:span><text:span text:style-name="T5">legal</text:span><text:span text:style-name="T6"> </text:span><text:span text:style-name="T5">à</text:span><text:span text:style-name="T6"> </text:span><text:span text:style-name="T5">autoridade</text:span><text:span text:style-name="T6"> </text:span><text:span text:style-name="T5">competente</text:span><text:span text:style-name="T6"> </text:span><text:span text:style-name="T5">para</text:span><text:span text:style-name="T6"> </text:span><text:span text:style-name="T5">tal</text:span><text:span text:style-name="T6"> </text:span><text:span text:style-name="T5">prorrogação,</text:span><text:span text:style-name="T6"> </text:span><text:span text:style-name="T5">observadas</text:span><text:span text:style-name="T6"> </text:span><text:span text:style-name="T5">as</text:span><text:span text:style-name="T6"> </text:span><text:span text:style-name="T5">disposições</text:span><text:span text:style-name="T6"> </text:span><text:span text:style-name="T5">do</text:span><text:span text:style-name="T6"> </text:span><text:span text:style-name="T5">§</text:span><text:span text:style-name="T6"> </text:span><text:span text:style-name="T5">2º</text:span><text:span text:style-name="T6"> </text:span><text:span text:style-name="T5">do</text:span><text:span text:style-name="T6"> </text:span><text:span text:style-name="T5">artigo</text:span><text:span text:style-name="T6"> </text:span><text:span text:style-name="T5">57</text:span><text:span text:style-name="T6"> </text:span><text:span text:style-name="T5">da</text:span><text:span text:style-name="T6"> </text:span><text:span text:style-name="T5">Lei</text:span><text:span text:style-name="T6"> </text:span><text:span text:style-name="T5">n.º</text:span><text:span text:style-name="T6"> </text:span><text:span text:style-name="T5">8.666/1993;</text:span></text:p>
      <text:p text:style-name="P5"><text:span text:style-name="T5"><text:tab/>XVI</text:span><text:span text:style-name="T6"> </text:span><text:span text:style-name="T5">-</text:span><text:span text:style-name="T6"> </text:span><text:span text:style-name="T5">participar,</text:span><text:span text:style-name="T6"> </text:span><text:span text:style-name="T5">quando</text:span><text:span text:style-name="T6"> </text:span><text:span text:style-name="T5">solicitado,</text:span><text:span text:style-name="T6"> </text:span><text:span text:style-name="T5">das</text:span><text:span text:style-name="T6"> </text:span><text:span text:style-name="T5">reuniões</text:span><text:span text:style-name="T6"> </text:span><text:span text:style-name="T5">de</text:span><text:span text:style-name="T6"> </text:span><text:span text:style-name="T5">negociação</text:span><text:span text:style-name="T6"> </text:span><text:span text:style-name="T5">de</text:span><text:span text:style-name="T6"> </text:span><text:span text:style-name="T5">valores</text:span><text:span text:style-name="T6"> </text:span><text:span text:style-name="T5">contratuais;</text:span></text:p>
      <text:p text:style-name="P5"><text:span text:style-name="T5"><text:tab/>XVII</text:span><text:span text:style-name="T6"> </text:span><text:span text:style-name="T5">-</text:span><text:span text:style-name="T6"> </text:span><text:span text:style-name="T5">notificar</text:span><text:span text:style-name="T6"> a contratada </text:span><text:span text:style-name="T5">quando</text:span><text:span text:style-name="T6"> </text:span><text:span text:style-name="T5">houver</text:span><text:span text:style-name="T6"> </text:span><text:span text:style-name="T5">necessidade</text:span><text:span text:style-name="T6"> </text:span><text:span text:style-name="T5">de</text:span><text:span text:style-name="T6"> </text:span><text:span text:style-name="T5">substituição</text:span><text:span text:style-name="T6"> </text:span><text:span text:style-name="T5">ou</text:span><text:span text:style-name="T6"> </text:span><text:span text:style-name="T5">apresentação</text:span><text:span text:style-name="T6"> </text:span><text:span text:style-name="T5">de</text:span><text:span text:style-name="T6"> </text:span><text:span text:style-name="T5">documentação,</text:span><text:span text:style-name="T6"> </text:span><text:span text:style-name="T5">informando</text:span><text:span text:style-name="T6"> </text:span><text:span text:style-name="T5">os</text:span><text:span text:style-name="T6"> </text:span><text:span text:style-name="T5">dados</text:span><text:span text:style-name="T6"> </text:span><text:span text:style-name="T5">corretos</text:span><text:span text:style-name="T6"> </text:span><text:span text:style-name="T5">a</text:span><text:span text:style-name="T6"> </text:span><text:span text:style-name="T5">constar</text:span><text:span text:style-name="T6"> </text:span><text:span text:style-name="T5">no</text:span><text:span text:style-name="T6"> </text:span><text:span text:style-name="T5">documento,</text:span><text:span text:style-name="T6"> </text:span><text:span text:style-name="T5">se</text:span><text:span text:style-name="T6"> </text:span><text:span text:style-name="T5">for</text:span><text:span text:style-name="T6"> </text:span><text:span text:style-name="T5">o</text:span><text:span text:style-name="T6"> </text:span><text:span text:style-name="T5">caso, bem como, no caso de irregularidades contratuais;</text:span></text:p>
      <text:p text:style-name="P5"><text:span text:style-name="T5"><text:tab/>§</text:span><text:span text:style-name="T6"> 1º </text:span><text:span text:style-name="T5">O</text:span><text:span text:style-name="T6"> </text:span><text:span text:style-name="T5">Fiscal</text:span><text:span text:style-name="T6"> </text:span><text:span text:style-name="T5">de</text:span><text:span text:style-name="T6"> </text:span><text:span text:style-name="T5">Contrato</text:span><text:span text:style-name="T6"> </text:span><text:span text:style-name="T5">deve</text:span><text:span text:style-name="T6"> </text:span><text:span text:style-name="T5">reportar-se,</text:span><text:span text:style-name="T6"> </text:span><text:span text:style-name="T5">preferencialmente,</text:span><text:span text:style-name="T6"> </text:span><text:span text:style-name="T5">ao</text:span><text:span text:style-name="T6"> p</text:span><text:span text:style-name="T5">reposto</text:span><text:span text:style-name="T6"> </text:span><text:span text:style-name="T5">da</text:span><text:span text:style-name="T6"> </text:span><text:span text:style-name="T5">contratada,</text:span><text:span text:style-name="T6"> </text:span><text:span text:style-name="T5">sendo-lhe</text:span><text:span text:style-name="T6"> </text:span><text:span text:style-name="T5">vedado</text:span><text:span text:style-name="T6"> </text:span><text:span text:style-name="T5">exercer</text:span><text:span text:style-name="T6"> </text:span><text:span text:style-name="T5">poder</text:span><text:span text:style-name="T6"> </text:span><text:span text:style-name="T5">de</text:span><text:span text:style-name="T6"> </text:span><text:span text:style-name="T5">mando</text:span><text:span text:style-name="T6"> </text:span><text:span text:style-name="T5">sobre</text:span><text:span text:style-name="T6"> </text:span><text:span text:style-name="T5">os</text:span><text:span text:style-name="T6"> </text:span><text:span text:style-name="T5">empregados</text:span><text:span text:style-name="T6"> </text:span><text:span text:style-name="T5">da</text:span><text:span text:style-name="T6"> </text:span><text:span text:style-name="T5">mesma e assegurada a</text:span><text:span text:style-name="T6"> possibilidade de </text:span><text:span text:style-name="T5">realizar</text:span><text:span text:style-name="T6"> </text:span><text:span text:style-name="T5">diligências</text:span><text:span text:style-name="T6"> </text:span><text:span text:style-name="T5">junto</text:span><text:span text:style-name="T6"> </text:span><text:span text:style-name="T5">aos</text:span><text:span text:style-name="T6"> </text:span><text:span text:style-name="T5">empregados</text:span><text:span text:style-name="T6"> </text:span><text:span text:style-name="T5">para</text:span><text:span text:style-name="T6"> </text:span><text:span text:style-name="T5">averiguar</text:span><text:span text:style-name="T6"> </text:span><text:span text:style-name="T5">eventuais</text:span><text:span text:style-name="T6"> </text:span><text:span text:style-name="T5">suspeitas</text:span><text:span text:style-name="T6"> </text:span><text:span text:style-name="T5">de</text:span><text:span text:style-name="T6"> </text:span><text:span text:style-name="T5">irregularidades.</text:span></text:p>
      <text:p text:style-name="P5"><text:span text:style-name="T5"><text:tab/>§</text:span><text:span text:style-name="T6"> 2º </text:span><text:span text:style-name="T5">O</text:span><text:span text:style-name="T6"> </text:span><text:span text:style-name="T5">Fiscal</text:span><text:span text:style-name="T6"> </text:span><text:span text:style-name="T5">do</text:span><text:span text:style-name="T6"> </text:span><text:span text:style-name="T5">Contrato</text:span><text:span text:style-name="T6"> </text:span><text:span text:style-name="T5">deverá</text:span><text:span text:style-name="T6"> </text:span><text:span text:style-name="T5">informar,</text:span><text:span text:style-name="T6"> </text:span><text:span text:style-name="T5">por</text:span><text:span text:style-name="T6"> </text:span><text:span text:style-name="T5">escrito,</text:span><text:span text:style-name="T6"> </text:span><text:span text:style-name="T5">ao</text:span><text:span text:style-name="T6"> </text:span><text:span text:style-name="T5">Gestor</text:span><text:span text:style-name="T6"> </text:span><text:span text:style-name="T5">de</text:span><text:span text:style-name="T6"> </text:span><text:span text:style-name="T5">Contratos,</text:span><text:span text:style-name="T6"> </text:span><text:span text:style-name="T5">a</text:span><text:span text:style-name="T6"> </text:span><text:span text:style-name="T5">ocorrência</text:span><text:span text:style-name="T6"> </text:span><text:span text:style-name="T5">de</text:span><text:span text:style-name="T6"> </text:span><text:span text:style-name="T5">irregularidades não sanadas junto à contratada</text:span><text:span text:style-name="T6">, </text:span><text:span text:style-name="T5">para</text:span><text:span text:style-name="T6"> </text:span><text:span text:style-name="T5">que</text:span><text:span text:style-name="T6"> </text:span><text:span text:style-name="T5">sejam</text:span><text:span text:style-name="T6"> </text:span><text:span text:style-name="T5">tomadas</text:span><text:span text:style-name="T6"> </text:span><text:span text:style-name="T5">as</text:span><text:span text:style-name="T6"> </text:span><text:span text:style-name="T5">providências</text:span><text:span text:style-name="T6"> </text:span><text:span text:style-name="T5">cabíveis,</text:span><text:span text:style-name="T6"> </text:span><text:span text:style-name="T5">anexando,</text:span><text:span text:style-name="T6"> </text:span><text:span text:style-name="T5">quando</text:span><text:span text:style-name="T6"> </text:span><text:span text:style-name="T5">for</text:span><text:span text:style-name="T6"> </text:span><text:span text:style-name="T5">o</text:span><text:span text:style-name="T6"> </text:span><text:span text:style-name="T5">caso,</text:span><text:span text:style-name="T6"> </text:span><text:span text:style-name="T5">documentação</text:span><text:span text:style-name="T6"> </text:span><text:span text:style-name="T5">comprobatória, para que seja instruído, se for o caso, procedimento para investigação das ocorrências.</text:span></text:p>
      <text:p text:style-name="P10"/>
      <text:p text:style-name="P7"><text:span text:style-name="T5">Capítulo</text:span><text:span text:style-name="T6"> </text:span><text:span text:style-name="T5">V</text:span></text:p>
      <text:p text:style-name="P7"><text:span text:style-name="T6"><text:s/></text:span><text:span text:style-name="T5">Das</text:span><text:span text:style-name="T6"> </text:span><text:span text:style-name="T5">Disposições</text:span><text:span text:style-name="T6"> </text:span><text:span text:style-name="T5">Finais</text:span></text:p>
      <text:p text:style-name="P10"/>
      <text:p text:style-name="P5"><text:span text:style-name="T5"><text:tab/>Art.</text:span><text:span text:style-name="T6"> 6º. </text:span><text:span text:style-name="T5">Deverá</text:span><text:span text:style-name="T6"> </text:span><text:span text:style-name="T5">constar</text:span><text:span text:style-name="T6"> </text:span><text:span text:style-name="T5">do</text:span><text:span text:style-name="T6"> </text:span><text:span text:style-name="T5">atesto</text:span><text:span text:style-name="T6"> </text:span><text:span text:style-name="T5">em</text:span><text:span text:style-name="T6"> </text:span><text:span text:style-name="T5">nota</text:span><text:span text:style-name="T6"> </text:span><text:span text:style-name="T5">fiscal/fatura:</text:span></text:p>
      <text:p text:style-name="P5"><text:span text:style-name="T5"><text:tab/>a)</text:span><text:span text:style-name="T6"> </text:span><text:span text:style-name="T5">carimbo,</text:span><text:span text:style-name="T6"> </text:span><text:span text:style-name="T5">com</text:span><text:span text:style-name="T6"> </text:span><text:span text:style-name="T5">identificação</text:span><text:span text:style-name="T6"> </text:span><text:span text:style-name="T5">do</text:span><text:span text:style-name="T6"> </text:span><text:span text:style-name="T5">nome,</text:span><text:span text:style-name="T6"> </text:span><text:span text:style-name="T5">cargo/função,</text:span><text:span text:style-name="T6"> </text:span><text:span text:style-name="T5">matrícula</text:span><text:span text:style-name="T6"> </text:span><text:span text:style-name="T5">do</text:span><text:span text:style-name="T6"> </text:span><text:span text:style-name="T5">Fiscal</text:span><text:span text:style-name="T6"> </text:span><text:span text:style-name="T5">do</text:span><text:span text:style-name="T6"> </text:span><text:span text:style-name="T5">Contrato;</text:span></text:p>
      <text:p text:style-name="P5"><text:span text:style-name="T5"><text:tab/>b)</text:span><text:span text:style-name="T6"> </text:span><text:span text:style-name="T5">assinatura;</text:span></text:p>
      <text:p text:style-name="P5"><text:span text:style-name="T5"><text:tab/>c)</text:span><text:span text:style-name="T6"> </text:span><text:span text:style-name="T5">data</text:span><text:span text:style-name="T6"> </text:span><text:span text:style-name="T5">em</text:span><text:span text:style-name="T6"> </text:span><text:span text:style-name="T5">que</text:span><text:span text:style-name="T6"> </text:span><text:span text:style-name="T5">efetivamente</text:span><text:span text:style-name="T6"> </text:span><text:span text:style-name="T5">se</text:span><text:span text:style-name="T6"> </text:span><text:span text:style-name="T5">deu</text:span><text:span text:style-name="T6"> </text:span><text:span text:style-name="T5">a</text:span><text:span text:style-name="T6"> </text:span><text:span text:style-name="T5">prestação</text:span><text:span text:style-name="T6"> </text:span><text:span text:style-name="T5">do</text:span><text:span text:style-name="T6"> </text:span><text:span text:style-name="T5">serviço/conferência</text:span><text:span text:style-name="T6"> </text:span><text:span text:style-name="T5">do</text:span><text:span text:style-name="T6"> </text:span><text:span text:style-name="T5">material;</text:span></text:p>
      <text:p text:style-name="P5"><text:span text:style-name="T5"><text:tab/>d)</text:span><text:span text:style-name="T6"> </text:span><text:span text:style-name="T5">recebimento</text:span><text:span text:style-name="T6"> </text:span><text:span text:style-name="T5">provisório</text:span><text:span text:style-name="T6"> </text:span><text:span text:style-name="T5">ou</text:span><text:span text:style-name="T6"> </text:span><text:span text:style-name="T5">definitivo,</text:span><text:span text:style-name="T6"> </text:span><text:span text:style-name="T5">conforme</text:span><text:span text:style-name="T6"> </text:span><text:span text:style-name="T5">o</text:span><text:span text:style-name="T6"> </text:span><text:span text:style-name="T5">caso.</text:span></text:p>
      <text:p text:style-name="P5"><text:span text:style-name="T5"><text:tab/>Parágrafo</text:span><text:span text:style-name="T6"> </text:span><text:span text:style-name="T5">Único</text:span><text:span text:style-name="T6"> </text:span><text:span text:style-name="T5">-</text:span><text:span text:style-name="T6"> </text:span><text:span text:style-name="T5">O</text:span><text:span text:style-name="T6"> gestor </text:span><text:span text:style-name="T5">do</text:span><text:span text:style-name="T6"> c</text:span><text:span text:style-name="T5">ontrato</text:span><text:span text:style-name="T6"> </text:span><text:span text:style-name="T5">somente</text:span><text:span text:style-name="T6"> </text:span><text:span text:style-name="T5">procederá</text:span><text:span text:style-name="T6"> </text:span><text:span text:style-name="T5">ao</text:span><text:span text:style-name="T6"> </text:span><text:span text:style-name="T5">atesto</text:span><text:span text:style-name="T6"> </text:span><text:span text:style-name="T5">das</text:span><text:span text:style-name="T6"> </text:span><text:span text:style-name="T5">notas</text:span><text:span text:style-name="T6"> </text:span><text:span text:style-name="T5">fiscais</text:span><text:span text:style-name="T6"> </text:span><text:span text:style-name="T5">após</text:span><text:span text:style-name="T6"> </text:span><text:span text:style-name="T5">verificar</text:span><text:span text:style-name="T6"> </text:span><text:span text:style-name="T5">a</text:span><text:span text:style-name="T6"> </text:span><text:span text:style-name="T5">regularidade</text:span><text:span text:style-name="T6"> </text:span><text:span text:style-name="T5">de</text:span><text:span text:style-name="T6"> </text:span><text:span text:style-name="T5">todo</text:span><text:span text:style-name="T6"> </text:span><text:span text:style-name="T5">o</text:span><text:span text:style-name="T6"> </text:span><text:span text:style-name="T5">procedimento</text:span><text:span text:style-name="T6"> </text:span><text:span text:style-name="T5">de</text:span><text:span text:style-name="T6"> </text:span><text:span text:style-name="T5">execução</text:span><text:span text:style-name="T6"> </text:span><text:span text:style-name="T5">do</text:span><text:span text:style-name="T6"> </text:span><text:span text:style-name="T5">objeto</text:span><text:span text:style-name="T6"> </text:span><text:span text:style-name="T5">contratado,</text:span><text:span text:style-name="T6"> </text:span><text:span text:style-name="T5">podendo</text:span><text:span text:style-name="T6"> </text:span><text:span text:style-name="T5">solicitar</text:span><text:span text:style-name="T6"> </text:span><text:span text:style-name="T5">análise</text:span><text:span text:style-name="T6"> </text:span><text:span text:style-name="T5">e/ou</text:span><text:span text:style-name="T6"> </text:span><text:span text:style-name="T5">parecer</text:span><text:span text:style-name="T6"> </text:span><text:span text:style-name="T5">do</text:span><text:span text:style-name="T6"> Fiscal e/</text:span><text:span text:style-name="T5">ou</text:span><text:span text:style-name="T6"> </text:span><text:span text:style-name="T5">da</text:span><text:span text:style-name="T6"> </text:span><text:span text:style-name="T5">Assessoria</text:span><text:span text:style-name="T6"> </text:span><text:span text:style-name="T5">Jurídica,</text:span><text:span text:style-name="T6"> </text:span><text:span text:style-name="T5">sempre</text:span><text:span text:style-name="T6"> </text:span><text:span text:style-name="T5">que</text:span><text:span text:style-name="T6"> </text:span><text:span text:style-name="T5">julgar</text:span><text:span text:style-name="T6"> </text:span><text:span text:style-name="T5">necessário.</text:span></text:p>
      <text:p text:style-name="P5"><text:span text:style-name="T5"><text:tab/>Art.</text:span><text:span text:style-name="T6"> 7º. </text:span><text:span text:style-name="T5">No</text:span><text:span text:style-name="T6"> </text:span><text:span text:style-name="T5">caso</text:span><text:span text:style-name="T6"> </text:span><text:span text:style-name="T5">de</text:span><text:span text:style-name="T6"> </text:span><text:span text:style-name="T5">documentos</text:span><text:span text:style-name="T6"> </text:span><text:span text:style-name="T5">fiscais,</text:span><text:span text:style-name="T6"> </text:span><text:span text:style-name="T5">caberá</text:span><text:span text:style-name="T6"> </text:span><text:span text:style-name="T5">a</text:span><text:span text:style-name="T6"> </text:span><text:span text:style-name="T5">devolução</text:span><text:span text:style-name="T6"> </text:span><text:span text:style-name="T5">imediata</text:span><text:span text:style-name="T6"> </text:span><text:span text:style-name="T5">à</text:span><text:span text:style-name="T6"> </text:span><text:span text:style-name="T5">contratada,</text:span><text:span text:style-name="T6"> </text:span><text:span text:style-name="T5">por</text:span><text:span text:style-name="T6"> </text:span><text:span text:style-name="T5">parte</text:span><text:span text:style-name="T6"> </text:span><text:span text:style-name="T5">do</text:span><text:span text:style-name="T6"> </text:span><text:span text:style-name="T5">Fiscal</text:span><text:span text:style-name="T6"> ou do Gestor</text:span><text:span text:style-name="T5">,</text:span><text:span text:style-name="T6"> </text:span><text:span text:style-name="T5">na</text:span><text:span text:style-name="T6"> </text:span><text:span text:style-name="T5">eventual</text:span><text:span text:style-name="T6"> </text:span><text:span text:style-name="T5">existência</text:span><text:span text:style-name="T6"> </text:span><text:span text:style-name="T5">de</text:span><text:span text:style-name="T6"> </text:span><text:span text:style-name="T5">fato</text:span><text:span text:style-name="T6"> </text:span><text:span text:style-name="T5">que</text:span><text:span text:style-name="T6"> </text:span><text:span text:style-name="T5">impeça</text:span><text:span text:style-name="T6"> </text:span><text:span text:style-name="T5">a</text:span><text:span text:style-name="T6"> </text:span><text:span text:style-name="T5">efetivação</text:span><text:span text:style-name="T6"> </text:span><text:span text:style-name="T5">do</text:span><text:span text:style-name="T6"> </text:span><text:span text:style-name="T5">pagamento.</text:span></text:p>
      <text:p text:style-name="P5"><text:span text:style-name="T5"><text:tab/>Art.</text:span><text:span text:style-name="T6"> 8º. </text:span><text:span text:style-name="T5">Sempre</text:span><text:span text:style-name="T6"> </text:span><text:span text:style-name="T5">que</text:span><text:span text:style-name="T6"> </text:span><text:span text:style-name="T5">forem</text:span><text:span text:style-name="T6"> </text:span><text:span text:style-name="T5">necessárias</text:span><text:span text:style-name="T6"> </text:span><text:span text:style-name="T5">decisões</text:span><text:span text:style-name="T6"> </text:span><text:span text:style-name="T5">e</text:span><text:span text:style-name="T6"> </text:span><text:span text:style-name="T5">providências</text:span><text:span text:style-name="T6"> </text:span><text:span text:style-name="T5">que</text:span><text:span text:style-name="T6"> </text:span><text:span text:style-name="T5">ultrapassem</text:span><text:span text:style-name="T6"> </text:span><text:span text:style-name="T5">a</text:span><text:span text:style-name="T6"> </text:span><text:span text:style-name="T5">competência</text:span><text:span text:style-name="T6"> </text:span><text:span text:style-name="T5">do</text:span><text:span text:style-name="T6"> </text:span><text:span text:style-name="T5">Fiscal</text:span><text:span text:style-name="T6"> </text:span><text:span text:style-name="T5">ou</text:span><text:span text:style-name="T6"> </text:span><text:span text:style-name="T5">do</text:span><text:span text:style-name="T6"> </text:span><text:span text:style-name="T5">Gestor de Contrato,</text:span><text:span text:style-name="T6"> </text:span><text:span text:style-name="T5">estes</text:span><text:span text:style-name="T6"> </text:span><text:span text:style-name="T5">deverão</text:span><text:span text:style-name="T6"> </text:span><text:span text:style-name="T5">comunicar</text:span><text:span text:style-name="T6"> </text:span><text:span text:style-name="T5">os</text:span><text:span text:style-name="T6"> </text:span><text:span text:style-name="T5">fatos</text:span><text:span text:style-name="T6"> </text:span><text:span text:style-name="T5">ao</text:span><text:span text:style-name="T6"> </text:span><text:span text:style-name="T5">Coordenador</text:span><text:span text:style-name="T6"> </text:span><text:span text:style-name="T5">de</text:span><text:span text:style-name="T6"> </text:span><text:span text:style-name="T5">Administração,</text:span><text:span text:style-name="T6"> </text:span><text:span text:style-name="T5">em</text:span><text:span text:style-name="T6"> </text:span><text:span text:style-name="T5">tempo</text:span><text:span text:style-name="T6"> </text:span><text:span text:style-name="T5">hábil,</text:span><text:span text:style-name="T6"> </text:span><text:span text:style-name="T5">para</text:span><text:span text:style-name="T6"> </text:span><text:span text:style-name="T5">a</text:span><text:span text:style-name="T6"> </text:span><text:span text:style-name="T5">adoção</text:span><text:span text:style-name="T6"> </text:span><text:span text:style-name="T5">das</text:span><text:span text:style-name="T6"> </text:span><text:span text:style-name="T5">medidas</text:span><text:span text:style-name="T6"> </text:span><text:span text:style-name="T5">cabíveis.</text:span></text:p>
      <text:p text:style-name="P5"><text:span text:style-name="T5"><text:tab/>Art.</text:span><text:span text:style-name="T6"> 9º. </text:span><text:span text:style-name="T5">Compete</text:span><text:span text:style-name="T6"> </text:span><text:span text:style-name="T5">ao</text:span><text:span text:style-name="T6"> </text:span><text:span text:style-name="T5">Coordenador</text:span><text:span text:style-name="T6"> </text:span><text:span text:style-name="T5">de</text:span><text:span text:style-name="T6"> </text:span><text:span text:style-name="T5">Administração:</text:span></text:p>
      <text:p text:style-name="P5"><text:span text:style-name="T5"><text:tab/>I</text:span><text:span text:style-name="T6"> </text:span><text:span text:style-name="T5">-</text:span><text:span text:style-name="T6"> </text:span><text:span text:style-name="T5">oficiar</text:span><text:span text:style-name="T6"> à </text:span><text:span text:style-name="T5">empresa</text:span><text:span text:style-name="T6"> </text:span><text:span text:style-name="T5">contratada</text:span><text:span text:style-name="T6"> </text:span><text:span text:style-name="T5">para</text:span><text:span text:style-name="T6"> </text:span><text:span text:style-name="T5">a</text:span><text:span text:style-name="T6"> </text:span><text:span text:style-name="T5">resolução</text:span><text:span text:style-name="T6"> </text:span><text:span text:style-name="T5">de</text:span><text:span text:style-name="T6"> </text:span><text:span text:style-name="T5">falhas</text:span><text:span text:style-name="T6"> </text:span><text:span text:style-name="T5">verificadas</text:span><text:span text:style-name="T6"> </text:span><text:span text:style-name="T5">na</text:span><text:span text:style-name="T6"> </text:span><text:span text:style-name="T5">execução</text:span><text:span text:style-name="T6"> </text:span><text:span text:style-name="T5">do</text:span><text:span text:style-name="T6"> </text:span><text:span text:style-name="T5">contrato,</text:span><text:span text:style-name="T6"> </text:span><text:span text:style-name="T5">estabelecendo</text:span><text:span text:style-name="T6"> </text:span><text:span text:style-name="T5">prazo</text:span><text:span text:style-name="T6"> </text:span><text:span text:style-name="T5">para</text:span><text:span text:style-name="T6"> </text:span><text:span text:style-name="T5">resolução</text:span><text:span text:style-name="T6"> </text:span><text:span text:style-name="T5">dos</text:span><text:span text:style-name="T6"> </text:span><text:span text:style-name="T5">problemas,</text:span><text:span text:style-name="T6"> </text:span><text:span text:style-name="T5">sem</text:span><text:span text:style-name="T6"> </text:span><text:span text:style-name="T5">prejuízo</text:span><text:span text:style-name="T6"> </text:span><text:span text:style-name="T5">da</text:span><text:span text:style-name="T6"> </text:span><text:span text:style-name="T5">atuação</text:span><text:span text:style-name="T6"> </text:span><text:span text:style-name="T5">do</text:span><text:span text:style-name="T6"> Fiscal e do </text:span><text:span text:style-name="T5">Gestor</text:span><text:span text:style-name="T6"> </text:span><text:span text:style-name="T5">de</text:span><text:span text:style-name="T6"> </text:span><text:span text:style-name="T5">Contratos;</text:span></text:p>
      <text:p text:style-name="P5"><text:soft-page-break/><text:span text:style-name="T5"><text:tab/>II</text:span><text:span text:style-name="T6"> </text:span><text:span text:style-name="T5">-</text:span><text:span text:style-name="T6"> </text:span><text:span text:style-name="T5">informar</text:span><text:span text:style-name="T6"> </text:span><text:span text:style-name="T5">ao</text:span><text:span text:style-name="T6"> Secretário Estadual da PR/PB </text:span><text:span text:style-name="T5">as</text:span><text:span text:style-name="T6"> </text:span><text:span text:style-name="T5">pendências</text:span><text:span text:style-name="T6"> </text:span><text:span text:style-name="T5">não</text:span><text:span text:style-name="T6"> </text:span><text:span text:style-name="T5">solucionadas</text:span><text:span text:style-name="T6"> </text:span><text:span text:style-name="T5">após</text:span><text:span text:style-name="T6"> </text:span><text:span text:style-name="T5">executado</text:span><text:span text:style-name="T6"> </text:span><text:span text:style-name="T5">o</text:span><text:span text:style-name="T6"> </text:span><text:span text:style-name="T5">procedimento</text:span><text:span text:style-name="T6"> </text:span><text:span text:style-name="T5">do</text:span><text:span text:style-name="T6"> </text:span><text:span text:style-name="T5">item</text:span><text:span text:style-name="T6"> </text:span><text:span text:style-name="T5">I,</text:span><text:span text:style-name="T6"> </text:span><text:span text:style-name="T5">a</text:span><text:span text:style-name="T6"> </text:span><text:span text:style-name="T5">fim</text:span><text:span text:style-name="T6"> </text:span><text:span text:style-name="T5">de</text:span><text:span text:style-name="T6"> </text:span><text:span text:style-name="T5">que</text:span><text:span text:style-name="T6"> </text:span><text:span text:style-name="T5">a</text:span><text:span text:style-name="T6"> </text:span><text:span text:style-name="T5">chefia</text:span><text:span text:style-name="T6"> </text:span><text:span text:style-name="T5">da</text:span><text:span text:style-name="T6"> </text:span><text:span text:style-name="T5">unidade</text:span><text:span text:style-name="T6"> </text:span><text:span text:style-name="T5">tenha</text:span><text:span text:style-name="T6"> </text:span><text:span text:style-name="T5">conhecimento</text:span><text:span text:style-name="T6"> </text:span><text:span text:style-name="T5">dos</text:span><text:span text:style-name="T6"> </text:span><text:span text:style-name="T5">problemas</text:span><text:span text:style-name="T6"> </text:span><text:span text:style-name="T5">enfrentados</text:span><text:span text:style-name="T6"> </text:span><text:span text:style-name="T5">pela</text:span><text:span text:style-name="T6"> </text:span><text:span text:style-name="T5">administração</text:span><text:span text:style-name="T6"> </text:span><text:span text:style-name="T5">na</text:span><text:span text:style-name="T6"> </text:span><text:span text:style-name="T5">execução</text:span><text:span text:style-name="T6"> </text:span><text:span text:style-name="T5">do</text:span><text:span text:style-name="T6"> </text:span><text:span text:style-name="T5">contrato,</text:span><text:span text:style-name="T6"> </text:span><text:span text:style-name="T5">sem</text:span><text:span text:style-name="T6"> </text:span><text:span text:style-name="T5">prejuízo</text:span><text:span text:style-name="T6"> </text:span><text:span text:style-name="T5">das</text:span><text:span text:style-name="T6"> </text:span><text:span text:style-name="T5">competências</text:span><text:span text:style-name="T6"> </text:span><text:span text:style-name="T5">estabelecidas</text:span><text:span text:style-name="T6"> </text:span><text:span text:style-name="T5">no</text:span><text:span text:style-name="T6"> </text:span><text:span text:style-name="T5">artigo</text:span><text:span text:style-name="T6"> </text:span><text:span text:style-name="T5">108,</text:span><text:span text:style-name="T6"> </text:span><text:span text:style-name="T5">inciso</text:span><text:span text:style-name="T6"> </text:span><text:span text:style-name="T5">XII,</text:span><text:span text:style-name="T6"> </text:span><text:span text:style-name="T5">do</text:span><text:span text:style-name="T6"> </text:span><text:span text:style-name="T5">Regimento</text:span><text:span text:style-name="T6"> </text:span><text:span text:style-name="T5">Interno</text:span><text:span text:style-name="T6"> </text:span><text:span text:style-name="T5">do</text:span><text:span text:style-name="T6"> </text:span><text:span text:style-name="T5">Ministério</text:span><text:span text:style-name="T6"> </text:span><text:span text:style-name="T5">Público</text:span><text:span text:style-name="T6"> </text:span><text:span text:style-name="T5">Federal.</text:span></text:p>
      <text:p text:style-name="P5"><text:span text:style-name="T5"><text:tab/>Art.</text:span><text:span text:style-name="T6"> 10. </text:span><text:span text:style-name="T5">O</text:span><text:span text:style-name="T6"> </text:span><text:span text:style-name="T5">Gestor</text:span><text:span text:style-name="T6"> </text:span><text:span text:style-name="T5">de</text:span><text:span text:style-name="T6"> </text:span><text:span text:style-name="T5">Contrato</text:span><text:span text:style-name="T6"> </text:span><text:span text:style-name="T5">encaminhará</text:span><text:span text:style-name="T6"> </text:span><text:span text:style-name="T5">ao</text:span><text:span text:style-name="T6"> </text:span><text:span text:style-name="T5">Fiscal</text:span><text:span text:style-name="T6"> </text:span><text:span text:style-name="T5">do</text:span><text:span text:style-name="T6"> </text:span><text:span text:style-name="T5">contrato</text:span><text:span text:style-name="T6"> </text:span><text:span text:style-name="T5">os</text:span><text:span text:style-name="T6"> </text:span><text:span text:style-name="T5">documentos</text:span><text:span text:style-name="T6"> </text:span><text:span text:style-name="T5">necessários</text:span><text:span text:style-name="T6"> </text:span><text:span text:style-name="T5">ao</text:span><text:span text:style-name="T6"> </text:span><text:span text:style-name="T5">fiel</text:span><text:span text:style-name="T6"> </text:span><text:span text:style-name="T5">acompanhamento</text:span><text:span text:style-name="T6"> </text:span><text:span text:style-name="T5">e</text:span><text:span text:style-name="T6"> </text:span><text:span text:style-name="T5">fiscalização</text:span><text:span text:style-name="T6"> </text:span><text:span text:style-name="T5">da</text:span><text:span text:style-name="T6"> </text:span><text:span text:style-name="T5">execução</text:span><text:span text:style-name="T6"> </text:span><text:span text:style-name="T5">do</text:span><text:span text:style-name="T6"> </text:span><text:span text:style-name="T5">serviços</text:span><text:span text:style-name="T6"> </text:span><text:span text:style-name="T5">contratados,</text:span><text:span text:style-name="T6"> </text:span><text:span text:style-name="T5">entre</text:span><text:span text:style-name="T6"> </text:span><text:span text:style-name="T5">os</text:span><text:span text:style-name="T6"> </text:span><text:span text:style-name="T5">quais:</text:span></text:p>
      <text:p text:style-name="P5"><text:span text:style-name="T5"><text:tab/>a)</text:span><text:span text:style-name="T6"> </text:span><text:span text:style-name="T5">cópia</text:span><text:span text:style-name="T6"> </text:span><text:span text:style-name="T5">do</text:span><text:span text:style-name="T6"> </text:span><text:span text:style-name="T5">edital</text:span><text:span text:style-name="T6"> </text:span><text:span text:style-name="T5">de</text:span><text:span text:style-name="T6"> </text:span><text:span text:style-name="T5">licitação</text:span><text:span text:style-name="T6"> </text:span><text:span text:style-name="T5">e</text:span><text:span text:style-name="T6"> </text:span><text:span text:style-name="T5">de</text:span><text:span text:style-name="T6"> </text:span><text:span text:style-name="T5">seus</text:span><text:span text:style-name="T6"> </text:span><text:span text:style-name="T5">anexos;</text:span></text:p>
      <text:p text:style-name="P5"><text:span text:style-name="T5"><text:tab/>b)</text:span><text:span text:style-name="T6"> </text:span><text:span text:style-name="T5">cópia</text:span><text:span text:style-name="T6"> </text:span><text:span text:style-name="T5">da</text:span><text:span text:style-name="T6"> </text:span><text:span text:style-name="T5">Proposta</text:span><text:span text:style-name="T6"> </text:span><text:span text:style-name="T5">da</text:span><text:span text:style-name="T6"> </text:span><text:span text:style-name="T5">contratada;</text:span></text:p>
      <text:p text:style-name="P5"><text:span text:style-name="T5"><text:tab/>c)</text:span><text:span text:style-name="T6"> </text:span><text:span text:style-name="T5">cópia</text:span><text:span text:style-name="T6"> </text:span><text:span text:style-name="T5">do</text:span><text:span text:style-name="T6"> </text:span><text:span text:style-name="T5">Contrato</text:span><text:span text:style-name="T6"> </text:span><text:span text:style-name="T5">devidamente</text:span><text:span text:style-name="T6"> </text:span><text:span text:style-name="T5">assinado/Nota</text:span><text:span text:style-name="T6"> </text:span><text:span text:style-name="T5">de</text:span><text:span text:style-name="T6"> </text:span><text:span text:style-name="T5">Empenho;</text:span></text:p>
      <text:p text:style-name="P5"><text:span text:style-name="T5"><text:tab/>d)</text:span><text:span text:style-name="T6"> </text:span><text:span text:style-name="T5">cópia</text:span><text:span text:style-name="T6"> </text:span><text:span text:style-name="T5">dos</text:span><text:span text:style-name="T6"> </text:span><text:span text:style-name="T5">termos</text:span><text:span text:style-name="T6"> </text:span><text:span text:style-name="T5">aditivos</text:span><text:span text:style-name="T6"> </text:span><text:span text:style-name="T5">e</text:span><text:span text:style-name="T6"> </text:span><text:span text:style-name="T5">seus</text:span><text:span text:style-name="T6"> </text:span><text:span text:style-name="T5">anexos;</text:span></text:p>
      <text:p text:style-name="P5"><text:span text:style-name="T5"><text:tab/>e)</text:span><text:span text:style-name="T6"> </text:span><text:span text:style-name="T5">legislações</text:span><text:span text:style-name="T6"> </text:span><text:span text:style-name="T5">pertinentes.</text:span></text:p>
      <text:p text:style-name="P5"><text:span text:style-name="T5"><text:tab/>Parágrafo</text:span><text:span text:style-name="T6"> </text:span><text:span text:style-name="T5">Único</text:span><text:span text:style-name="T6"> </text:span><text:span text:style-name="T5">-</text:span><text:span text:style-name="T6"> </text:span><text:span text:style-name="T5">Caberá</text:span><text:span text:style-name="T6"> </text:span><text:span text:style-name="T5">ao</text:span><text:span text:style-name="T6"> </text:span><text:span text:style-name="T5">Fiscal</text:span><text:span text:style-name="T6"> </text:span><text:span text:style-name="T5">manter</text:span><text:span text:style-name="T6"> </text:span><text:span text:style-name="T5">informados</text:span><text:span text:style-name="T6"> </text:span><text:span text:style-name="T5">o</text:span><text:span text:style-name="T6"> </text:span><text:span text:style-name="T5">Gestor</text:span><text:span text:style-name="T6"> </text:span><text:span text:style-name="T5">de</text:span><text:span text:style-name="T6"> </text:span><text:span text:style-name="T5">Contratos</text:span><text:span text:style-name="T6"> </text:span><text:span text:style-name="T5">e</text:span><text:span text:style-name="T6"> </text:span><text:span text:style-name="T5">o</text:span><text:span text:style-name="T6"> </text:span><text:span text:style-name="T5">Coordenador</text:span><text:span text:style-name="T6"> </text:span><text:span text:style-name="T5">de</text:span><text:span text:style-name="T6"> </text:span><text:span text:style-name="T5">Administração</text:span><text:span text:style-name="T6"> </text:span><text:span text:style-name="T5">quanto</text:span><text:span text:style-name="T6"> </text:span><text:span text:style-name="T5">ao</text:span><text:span text:style-name="T6"> </text:span><text:span text:style-name="T5">controle</text:span><text:span text:style-name="T6"> </text:span><text:span text:style-name="T5">dos</text:span><text:span text:style-name="T6"> </text:span><text:span text:style-name="T5">contratos</text:span><text:span text:style-name="T6"> </text:span><text:span text:style-name="T5">sob</text:span><text:span text:style-name="T6"> </text:span><text:span text:style-name="T5">sua</text:span><text:span text:style-name="T6"> </text:span><text:span text:style-name="T5">responsabilidade,</text:span><text:span text:style-name="T6"> podendo fazê-lo </text:span><text:span text:style-name="T5">por</text:span><text:span text:style-name="T6"> </text:span><text:span text:style-name="T5">meio</text:span><text:span text:style-name="T6"> </text:span><text:span text:style-name="T5">de</text:span><text:span text:style-name="T6"> </text:span><text:span text:style-name="T5">relatório.</text:span></text:p>
      <text:p text:style-name="P5"><text:span text:style-name="T5"><text:tab/>Art.</text:span><text:span text:style-name="T6"> 11. </text:span><text:span text:style-name="T5">O</text:span><text:span text:style-name="T6"> </text:span><text:span text:style-name="T5">Gestor</text:span><text:span text:style-name="T6"> </text:span><text:span text:style-name="T5">de</text:span><text:span text:style-name="T6"> </text:span><text:span text:style-name="T5">Contratos</text:span><text:span text:style-name="T6"> </text:span><text:span text:style-name="T5">consultará</text:span><text:span text:style-name="T6"> </text:span><text:span text:style-name="T5">o</text:span><text:span text:style-name="T6"> </text:span><text:span text:style-name="T5">Fiscal</text:span><text:span text:style-name="T6"> </text:span><text:span text:style-name="T5">do</text:span><text:span text:style-name="T6"> </text:span><text:span text:style-name="T5">Contrato</text:span><text:span text:style-name="T6"> </text:span><text:span text:style-name="T5">acerca</text:span><text:span text:style-name="T6"> </text:span><text:span text:style-name="T5">da</text:span><text:span text:style-name="T6"> </text:span><text:span text:style-name="T5">conveniência</text:span><text:span text:style-name="T6"> </text:span><text:span text:style-name="T5">de</text:span><text:span text:style-name="T6"> <text:s/></text:span><text:span text:style-name="T5">renovar</text:span><text:span text:style-name="T6"> </text:span><text:span text:style-name="T5">a</text:span><text:span text:style-name="T6"> </text:span><text:span text:style-name="T5">contratação,</text:span><text:span text:style-name="T6"> </text:span><text:span text:style-name="T5">com</text:span><text:span text:style-name="T6"> </text:span><text:span text:style-name="T5">antecedência</text:span><text:span text:style-name="T6"> </text:span><text:span text:style-name="T5">mínima</text:span><text:span text:style-name="T6"> </text:span><text:span text:style-name="T5">de</text:span><text:span text:style-name="T6"> </text:span><text:span text:style-name="T5">120</text:span><text:span text:style-name="T6"> </text:span><text:span text:style-name="T5">(cento</text:span><text:span text:style-name="T6"> </text:span><text:span text:style-name="T5">e</text:span><text:span text:style-name="T6"> </text:span><text:span text:style-name="T5">vinte)</text:span><text:span text:style-name="T6"> </text:span><text:span text:style-name="T5">dias</text:span><text:span text:style-name="T6"> </text:span><text:span text:style-name="T5">do</text:span><text:span text:style-name="T6"> </text:span><text:span text:style-name="T5">término</text:span><text:span text:style-name="T6"> </text:span><text:span text:style-name="T5">da</text:span><text:span text:style-name="T6"> </text:span><text:span text:style-name="T5">vigência,</text:span><text:span text:style-name="T6"> </text:span><text:span text:style-name="T5">e,</text:span><text:span text:style-name="T6"> </text:span><text:span text:style-name="T5">em</text:span><text:span text:style-name="T6"> </text:span><text:span text:style-name="T5">caso</text:span><text:span text:style-name="T6"> </text:span><text:span text:style-name="T5">positivo,</text:span><text:span text:style-name="T6"> </text:span><text:span text:style-name="T5">consultará</text:span><text:span text:style-name="T6"> </text:span><text:span text:style-name="T5">também</text:span><text:span text:style-name="T6"> a </text:span><text:span text:style-name="T5">empresa</text:span><text:span text:style-name="T6"> </text:span><text:span text:style-name="T5">contratada.</text:span></text:p>
      <text:p text:style-name="P5"><text:span text:style-name="T5"><text:tab/>Art. 12. Designa-se, a partir desta data,</text:span> o Chefe da Seção de Contratações e Gestão Contratual e o Chefe Substituto da Seção de Contratações e Gestão Contratual<text:span text:style-name="T7">, respectivamente, como Gestor e Gestor Substituto de todos os contratos firmados pela Procuradoria da República na Paraíba.</text:span></text:p>
      <text:p text:style-name="P9"><text:tab/>§ 1º – Em casos excepcionais, o Procurador-Chefe poderá designar gestor e gestor substituto para contratos específicos.</text:p>
      <text:p text:style-name="P5"><text:span text:style-name="T7"><text:tab/>§ 2º – Designa-se, a partir desta data, o Gerente do </text:span><text:span text:style-name="T8">Plan-Assiste/MPF/PB (Programa de Saúde e Assistência Social do Ministério Público da União</text:span><text:span text:style-name="T7">) e o Gerente Substituto, respectivamente, Gestor e Gestor Substituto de todos os convênios firmados pela Procuradoria da República na Paraíba relativas ao referido programa.</text:span></text:p>
      <text:p text:style-name="P9"><text:tab/>§ 3º – Designa-se, a partir desta data, o Chefe do Núcleo de Gestão de Pessoas da PR/PB (NUGEP) e o Chefe Substituto, respectivamente, Gestor e Gestor Substituto de todos os convênios firmados pela Procuradoria da República na Paraíba com instituições de ensino.</text:p>
      <text:p text:style-name="P5"><text:span text:style-name="T7"><text:tab/>§ 4º - </text:span><text:span text:style-name="T9">Designa-se, a partir desta data, o Coordenador de Informática e o Coordenador Substituto, respectivamente, Gestor e Gestor Substituto de todos os contratos de assistência e garantia de equipamentos de tecnologia da informação firmados pela Procuradoria da República na Paraíba.</text:span></text:p>
      <text:p text:style-name="P5"><text:span text:style-name="T5"><text:tab/>Art.</text:span><text:span text:style-name="T6"> 13. </text:span><text:span text:style-name="T5">As</text:span><text:span text:style-name="T6"> </text:span><text:span text:style-name="T5">situações</text:span><text:span text:style-name="T6"> </text:span><text:span text:style-name="T5">não</text:span><text:span text:style-name="T6"> </text:span><text:span text:style-name="T5">previstas</text:span><text:span text:style-name="T6"> </text:span><text:span text:style-name="T5">nesta</text:span><text:span text:style-name="T6"> </text:span><text:span text:style-name="T5">Portaria,</text:span><text:span text:style-name="T6"> </text:span><text:span text:style-name="T5">inclusive</text:span><text:span text:style-name="T6"> </text:span><text:span text:style-name="T5">as</text:span><text:span text:style-name="T6"> </text:span><text:span text:style-name="T5">decorrentes</text:span><text:span text:style-name="T6"> </text:span><text:span text:style-name="T5">de</text:span><text:span text:style-name="T6"> </text:span><text:span text:style-name="T5">caso</text:span><text:span text:style-name="T6"> </text:span><text:span text:style-name="T5">fortuito</text:span><text:span text:style-name="T6"> </text:span><text:span text:style-name="T5">ou</text:span><text:span text:style-name="T6"> </text:span><text:span text:style-name="T5">de</text:span><text:span text:style-name="T6"> </text:span><text:span text:style-name="T5">força</text:span><text:span text:style-name="T6"> </text:span><text:span text:style-name="T5">maior,</text:span><text:span text:style-name="T6"> </text:span><text:span text:style-name="T5">serão</text:span><text:span text:style-name="T6"> </text:span><text:span text:style-name="T5">resolvidas</text:span><text:span text:style-name="T6"> </text:span><text:span text:style-name="T5">pelo</text:span><text:span text:style-name="T6"> Secretário Estadual</text:span><text:span text:style-name="T5">,</text:span><text:span text:style-name="T6"> </text:span><text:span text:style-name="T5">observada</text:span><text:span text:style-name="T6"> </text:span><text:span text:style-name="T5">a</text:span><text:span text:style-name="T6"> </text:span><text:span text:style-name="T5">legislação</text:span><text:span text:style-name="T6"> </text:span><text:span text:style-name="T5">pertinente, ou, ainda, pelo Procurador-Chefe.</text:span></text:p>
      <text:p text:style-name="P5"><text:tab/>Art. 14. Sempre que houver mudança na titularidade de fiscais e/ou fiscais substitutos dos contratos, o Coordenador de Administração e/ou os Coordenadores das PRM´s deverão comunic<text:bookmark text:name="_GoBack"/>ar à Seção de Contratações e Gestão Contratual a(s) alteração(ões), indicando o número do contrato, nome completo, matrícula e cargo do(s) servidor(es) que assumirá(ão) a referida atribuição, para que seja elaborada portaria de nomeação, a ser apreciada e assinada pelo Procurador-Chefe.</text:p>
      <text:p text:style-name="P5"><text:span text:style-name="T5"><text:tab/>Art.</text:span><text:span text:style-name="T6"> 15. </text:span><text:span text:style-name="T5">Revogam-se</text:span><text:span text:style-name="T6"> </text:span><text:span text:style-name="T5">as</text:span><text:span text:style-name="T6"> </text:span><text:span text:style-name="T5">disposições</text:span><text:span text:style-name="T6"> </text:span><text:span text:style-name="T5">em</text:span><text:span text:style-name="T6"> </text:span><text:span text:style-name="T5">contrário.</text:span></text:p>
      <text:p text:style-name="P11"><text:tab/>Art. 16. Esta Portaria entra em vigor na data da sua publicação.</text:p>
      <text:p text:style-name="P5"/>
      <text:p text:style-name="P12">RODOLFO ALVES SILVA</text:p>
      <text:p text:style-name="P12"/>
      <text:p text:style-name="P13"><text:a xlink:type="simple" xlink:href="http://bibliotecadigital.mpf.mp.br/xmlui/bitstream/handle/123456789/38158/DMPF-ADMINISTRATIVO-2014-04-11_070.pdf?sequence=1">Publicado no DMPF-e, Administrativo, nº 70, de 14/04/2014, p.9.</text:a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, 'Arial Unicode MS'" svg:font-family="'OpenSymbol, 'Arial Unicode MS'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SZQOY+LiberationSerif" svg:font-family="CSZQOY+LiberationSerif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0pt" style:font-name-asian="Times New Roman1" style:font-size-asian="10pt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/>
    <style:style style:name="Capítulo" style:family="paragraph" style:parent-style-name="Standard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1z0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Bullet_20_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4cm" fo:margin-bottom="2.505cm" fo:margin-left="1.947cm" fo:margin-right="1.515cm" fo:background-color="transparent" style:writing-mode="lr-tb" style:layout-grid-color="#c0c0c0" style:layout-grid-lines="26041" style:layout-grid-base-height="0.423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onardo</meta:initial-creator>
    <dc:creator>PGR PGR</dc:creator>
    <meta:editing-cycles>7</meta:editing-cycles>
    <meta:creation-date>2014-03-25T17:31:00</meta:creation-date>
    <dc:date>2014-04-22T17:43:45.84</dc:date>
    <meta:editing-duration>PT00H09M52S</meta:editing-duration>
    <meta:generator>BrOffice.org/3.2$Win32 OpenOffice.org_project/320m18$Build-9502</meta:generator>
    <meta:document-statistic meta:table-count="0" meta:image-count="0" meta:object-count="1" meta:page-count="6" meta:paragraph-count="102" meta:word-count="2497" meta:character-count="16756"/>
    <meta:template xlink:type="simple" xlink:actuate="onRequest" xlink:title="Normal" xlink:href=""/>
  </office:meta>
</office:document-meta>
</file>