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35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35cm" style:auto-text-indent="false" style:text-autospace="non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35cm" style:auto-text-indent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35cm" style:auto-text-indent="false" style:text-autospace="non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7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5.013cm" fo:margin-right="0cm" fo:line-height="150%" fo:text-align="justify" style:justify-single-word="false" fo:text-indent="0.028cm" style:auto-text-indent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style="normal" style:language-asian="zxx" style:country-asian="none" style:font-style-asian="normal" style:language-complex="ar" style:country-complex="SA" style:font-style-complex="normal"/>
    </style:style>
    <style:style style:name="T3" style:family="text">
      <style:text-properties style:use-window-font-color="true" fo:language="pt" fo:country="BR" style:font-name-asian="Tahoma" style:font-name-complex="Tahoma"/>
    </style:style>
    <style:style style:name="T4" style:family="text">
      <style:text-properties style:use-window-font-color="true" fo:language="pt" fo:country="BR" fo:font-style="italic" style:language-asian="zxx" style:country-asian="none" style:font-style-asian="italic" style:language-complex="ar" style:country-complex="SA" style:font-style-complex="italic"/>
    </style:style>
    <style:style style:name="T5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 loext:char-shading-value="0"/>
    </style:style>
    <style:style style:name="T6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0048/2016</text:p>
      <text:p text:style-name="P2"/>
      <text:p text:style-name="P2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6">PROCURADORIA DA REPÚBLICA NA PARAÍBA</text:p>
      <text:p text:style-name="P17"/>
      <text:p text:style-name="P1"/>
      <text:p text:style-name="P1">PORTARIA Nº 248, DE 6 DE OUTUBRO DE 2016.</text:p>
      <text:p text:style-name="P1"/>
      <text:p text:style-name="P18"/>
      <text:p text:style-name="P18">Transfere para 31 de outubro de 2016 o ponto facultativo referente às comemorações alusivas ao Dia do Servidor Público (28/10), no âmbito das Unidades da <text:s/>Procuradoria da República na Paraíba.</text:p>
      <text:p text:style-name="P1"/>
      <text:p text:style-name="P1"/>
      <text:p text:style-name="P1"/>
      <text:p text:style-name="P10">O PROCURADOR-CHEFE DA PROCURADORIA DA REPÚBLICA NA PARAÍBA, no exercício das atribuições previstas pelo Regimento Interno do Ministério Público Federal, <text:s/><text:span text:style-name="T5">aprovado pela Portaria PGR n.º 382/2015:</text:span></text:p>
      <text:p text:style-name="P12"/>
      <text:p text:style-name="P12">CONSIDERANDO que, de acordo com a Portaria SG/MPF nº 832, de 22/9/2016, <text:s/>o ponto facultativo referente às comemorações alusivas ao Dia do Servidor Público (28/10), previsto no art. 236 da Lei n.º 8.112/1990, <text:s text:c="2"/>no âmbito da Procuradoria Geral da República, será transferido para o dia 31/10/2016;</text:p>
      <text:p text:style-name="P11">CONSIDERANDO que a referida Portaria facultou aos Procuradores-Chefes, no âmbito da respectiva Unidade, adotarem idêntico procedimento, desde que para acompanhar o funcionamento do Poder Judiciário local;</text:p>
      <text:p text:style-name="P15"><text:span text:style-name="T3">CONSIDERANDO </text:span><text:span text:style-name="T1">que, de acordo com o ATO N.º 373/2016, de 14/9/2016, do Egrégio Tribunal Regional Federal da 5ª Região, </text:span><text:span text:style-name="T3">o ponto facultativo referente às comemorações alusivas ao Dia do Servidor Público (28/10/2016), no âmbito das Seções Judiciárias Federais vinculadas ao referido Tribunal, <text:s/>também foi transferido para o dia 31/10/2016;</text:span></text:p>
      <text:p text:style-name="P16">CONSIDERANDO a necessidade de adotar similar medida para aplicação nas Unidades do MPF na Paraíba;</text:p>
      <text:p text:style-name="P16"/>
      <text:p text:style-name="P14">Resolve:</text:p>
      <text:p text:style-name="P13"/>
      <text:p text:style-name="P9">Art. 1º Estabelecer que não haverá expediente no dia 31 de outubro de 2016 na Procuradoria da República na Paraíba (João Pessoa) e nas demais Unidades do Ministério Público <text:soft-page-break/>Federal na Paraíba (PRM de Campina Grande, PRM de Guarabira, PRM de Patos, PRM de Sousa e PRM de Monteiro), em virtude da transferência do ponto facultativo referente às comemorações alusivas ao Dia do Servidor Público (28/10).</text:p>
      <text:p text:style-name="P7"><text:span text:style-name="T2">Art. 2º Determinar que todo processo ou pedido de natureza urgente seja encaminhado ao sistema de plantão, cujos telefones disponíveis para contato estão indicados no site da PR/PB – </text:span><text:a xlink:type="simple" xlink:href="http://www.prpb.mpf.mp.br/" text:style-name="Internet_20_link">http://www.prpb.mpf.mp.br</text:a><text:span text:style-name="T4">.</text:span></text:p>
      <text:p text:style-name="P7"><text:s/>Art. 3º Determinar que cópia da presente Portaria seja enviada à Seção Judiciária Federal da Paraíba, às Subseções Judiciárias Federais de Campina Grande/PB, Guarabira/PB, Monteiro/PB, Patos/PB e Sousa/PB, bem como à <text:span text:style-name="T6">Superintendência da Polícia Federal da Paraíba e às Delegacias de Polícia Federal em Campina Grande/PB e Patos/PB</text:span>. Outrossim, que seja dada ampla divulgação nos meios de comunicações disponíveis.</text:p>
      <text:p text:style-name="P7">Art. 4º Esta Portaria entra em vigor com a sua publicação.</text:p>
      <text:p text:style-name="P7"/>
      <text:p text:style-name="P8"><text:s text:c="2"/></text:p>
      <text:p text:style-name="P3"><text:tab/><text:tab/><text:tab/> <text:s text:c="47"/></text:p>
      <text:p text:style-name="P4">RODOLFO ALVES SILVA</text:p>
      <text:p text:style-name="P4"/>
      <text:p text:style-name="P4"/>
      <text:p text:style-name="P5"><text:a xlink:type="simple" xlink:href="http://bibliotecadigital.mpf.mp.br/bdmpf/bitstream/handle/11549/92827/DMPF_ADM_20161013.pdf?sequence=1&amp;isAllowed=y">Publicada no DMPF-e, Brasília, DF, 13 out, 2016. Caderno Administrativo, p.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84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6-11-14T11:12:57.07</dc:date>
    <meta:editing-duration>PT11H57M23S</meta:editing-duration>
    <meta:editing-cycles>56</meta:editing-cycles>
    <meta:generator>BrOffice.org/3.2$Win32 OpenOffice.org_project/320m18$Build-9502</meta:generator>
    <meta:print-date>2016-10-06T14:33:06.98</meta:print-date>
    <dc:creator>PGR PGR</dc:creator>
    <meta:document-statistic meta:table-count="0" meta:image-count="1" meta:object-count="0" meta:page-count="2" meta:paragraph-count="20" meta:word-count="391" meta:character-count="2677"/>
  </office:meta>
</office:document-meta>
</file>