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0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T1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1">PORTARIA PGR N° 634, DE 25 DE SETEMBRO DE 2003</text:p>
      <text:p text:style-name="P14"/>
      <text:p text:style-name="P15"><text:tab/></text:p>
      <text:p text:style-name="P15"><text:tab/>O PROCURADOR-GERAL DA REPÚBLICA, no uso de suas atribuições e da competência que lhe confere o art. 11 da Lei n° 10.476, de 27 de junho de 2002, resolve</text:p>
      <text:p text:style-name="P15"/>
      <text:p text:style-name="P15"><text:tab/><text:tab/>Art. 1°. Transformar 16 (dezesseis) Funções Comissionadas FC-I, da estrutura das unidades administrativas do Ministério Público Federal indicadas, em 5 (cinco) Funções Comissionadas FC-3 e 6 (seis) Funções Comissionadas FC-2, utilizando para este fim parte do recurso remanescente das transfonnações efetuadas pela <text:a xlink:type="simple" xlink:href="http://bibliotecadigital.mpf.mp.br/xmlui/bitstream/handle/123456789/63595/PORTARIA PGR Nº 545, DE 07 DE AGOSTO DE 2003.pdf?sequence=1">Portaria PGR n° 545, de 7 de agosto de 2003</text:a>.</text:p>
      <text:p text:style-name="P15"><text:tab/><text:tab/>Art. 2°. Estabelecer a estrutura. organizacional das unidades administrativas constantes do anexo desta Portaria, com o emprego das funções comissionadas decorrentes da transformação acima, bem como do remanejamento de outras funções comissionadas.</text:p>
      <text:p text:style-name="P15"/>
      <text:p text:style-name="P15"><text:tab/><text:tab/>Art. 3°. Esta Portaria entra em vi r, a data de sua publicação.</text:p>
      <text:p text:style-name="P3"/>
      <text:p text:style-name="P4"/>
      <text:p text:style-name="P4">CLAUDIO LEMOS FONTELES</text:p>
      <text:p text:style-name="P3"/>
      <text:p text:style-name="P3"/>
      <text:p text:style-name="P1"><text:a xlink:type="simple" xlink:href="http://bibliotecadigital.mpf.mp.br/xmlui/bitstream/handle/123456789/60085/BSMPF 18 2003.pdf?sequence=1">Publicada no BSMPF, nº 18, 2ª quinzena de setembro de 2003, p. 2.</text:a></text:p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6">Ministério Público Federal</text:p>
        <text:p text:style-name="MP2"/>
      </style:header>
      <style:footer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4:16:09.39</dc:date>
    <meta:print-date>2014-07-14T13:39:46.45</meta:print-date>
    <meta:editing-cycles>162</meta:editing-cycles>
    <meta:editing-duration>PT596H27M3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155" meta:character-count="990"/>
    <meta:user-defined meta:name="Informações 1"/>
    <meta:user-defined meta:name="Informações 2"/>
    <meta:user-defined meta:name="Informações 3"/>
    <meta:user-defined meta:name="Informações 4"/>
  </office:meta>
</office:document-meta>
</file>