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CG Times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84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font-name="CG Times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84cm" style:auto-text-indent="false">
        <style:tab-stops>
          <style:tab-stop style:position="2.011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variant="normal" fo:text-transform="none" style:use-window-font-color="true" style:font-name="Arial" fo:font-size="10pt" fo:language="pt" fo:country="BR" fo:font-style="italic" style:text-underline-style="none" fo:font-weight="normal" officeooo:paragraph-rsid="0017aee1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style:font-name="CG Times" fo:language="pt" fo:country="BR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font-name="Arial" fo:language="pt" fo:country="BR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officeooo:rsid="001bf8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ORTARIA PGR/MPF Nº 490, DE 18 DE JUNHO DE 2014</text:span></text:p>
      <text:p text:style-name="P4"/>
      <text:p text:style-name="P6"/>
      <text:p text:style-name="P7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AUTORIZAR, até 1º de agosto de 2015, com ônus para o Ministério Público Federal, a prorrogação da cessão <text:span text:style-name="T1">do servidor WILLEKENS VAN DORTH DE MENESES SOUSA, ocupante do cargo de Técnico do MPU/Apoio Técnico-Administrativo/Administração, para continuar a exercer o cargo em comissão de Secretário Parlamentar, CD-CC-SP-11, no gabinete do Deputado Federal Júlio Cesar, na Câmara dos Deputados.</text:span></text:p>
      <text:p text:style-name="P2"/>
      <text:p text:style-name="P1"/>
      <text:p text:style-name="P1"/>
      <text:p text:style-name="P1"/>
      <text:p text:style-name="P8">RODRIGO JANOT MONTEIRO DE BARROS</text:p>
      <text:p text:style-name="P8"/>
      <text:p text:style-name="P9"><text:a xlink:type="simple" xlink:href="http://bibliotecadigital.mpf.mp.br/xmlui/bitstream/handle/123456789/45282/DOU2_2014_06_20.pdf?sequence=1">Publicado no Diário Oficial da União nº </text:a><text:a xlink:type="simple" xlink:href="http://bibliotecadigital.mpf.mp.br/xmlui/bitstream/handle/123456789/45282/DOU2_2014_06_20.pdf?sequence=1"><text:span text:style-name="T4">116</text:span></text:a><text:a xlink:type="simple" xlink:href="http://bibliotecadigital.mpf.mp.br/xmlui/bitstream/handle/123456789/45282/DOU2_2014_06_20.pdf?sequence=1"> de </text:a><text:a xlink:type="simple" xlink:href="http://bibliotecadigital.mpf.mp.br/xmlui/bitstream/handle/123456789/45282/DOU2_2014_06_20.pdf?sequence=1"><text:span text:style-name="T4">20</text:span></text:a><text:a xlink:type="simple" xlink:href="http://bibliotecadigital.mpf.mp.br/xmlui/bitstream/handle/123456789/45282/DOU2_2014_06_20.pdf?sequence=1">/0</text:a><text:a xlink:type="simple" xlink:href="http://bibliotecadigital.mpf.mp.br/xmlui/bitstream/handle/123456789/45282/DOU2_2014_06_20.pdf?sequence=1"><text:span text:style-name="T4">6</text:span></text:a><text:a xlink:type="simple" xlink:href="http://bibliotecadigital.mpf.mp.br/xmlui/bitstream/handle/123456789/45282/DOU2_2014_06_20.pdf?sequence=1">/201</text:a><text:a xlink:type="simple" xlink:href="http://bibliotecadigital.mpf.mp.br/xmlui/bitstream/handle/123456789/45282/DOU2_2014_06_20.pdf?sequence=1"><text:span text:style-name="T4">4</text:span></text:a><text:a xlink:type="simple" xlink:href="http://bibliotecadigital.mpf.mp.br/xmlui/bitstream/handle/123456789/45282/DOU2_2014_06_20.pdf?sequence=1">, seção 2, página </text:a><text:a xlink:type="simple" xlink:href="http://bibliotecadigital.mpf.mp.br/xmlui/bitstream/handle/123456789/45282/DOU2_2014_06_20.pdf?sequence=1"><text:span text:style-name="T4">71</text:span></text:a><text:a xlink:type="simple" xlink:href="http://bibliotecadigital.mpf.mp.br/xmlui/bitstream/handle/123456789/45282/DOU2_2014_06_2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9.999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M3S</meta:editing-duration>
    <meta:editing-cycles>134</meta:editing-cycles>
    <meta:generator>LibreOffice/4.2.1.1$Windows_x86 LibreOffice_project/d7dbbd7842e6a58b0f521599204e827654e1fb8b</meta:generator>
    <dc:date>2014-06-20T09:48:09.320000000</dc:date>
    <meta:print-date>2013-04-30T17:22:43.80</meta:print-date>
    <meta:document-statistic meta:table-count="0" meta:image-count="0" meta:object-count="0" meta:page-count="1" meta:paragraph-count="5" meta:word-count="151" meta:character-count="875" meta:non-whitespace-character-count="729"/>
    <meta:user-defined meta:name="Info 1"/>
    <meta:user-defined meta:name="Info 2"/>
    <meta:user-defined meta:name="Info 3"/>
    <meta:user-defined meta:name="Info 4"/>
  </office:meta>
</office:document-meta>
</file>