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fo:font-size="11pt" fo:background-color="#ffffff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78, DE 09 DE NOVEMBRO DE 2016.</text:p>
      <text:p text:style-name="P4"/>
      <text:p text:style-name="P5"/>
      <text:p text:style-name="P5"/>
      <text:p text:style-name="P9"><text:span text:style-name="T7">O SECRETÁRIO ESTADUAL DA PROCURADORIA DA REPÚBLICA NO ESTADO DE SANTA CATARINA, no uso da competência que lhe foi deleg</text:span><text:span text:style-name="T1">ada pela Portaria nº 326/2014, de 04 de agosto de 2014, resolve:</text:span></text:p>
      <text:p text:style-name="P6"><text:span text:style-name="T1">Art. 1º<text:tab/>DESIGNAR o servidor <text:tab/>RENATA JOSIANE OLIVEIRA ASSMANN, TECNICO DO MPU/APOIO TECNICO-ADMINISTRATIVO/ADMINISTRACAO</text:span><text:span text:style-name="T2">, matrícula nº 25524-6, para acompanhar e fiscalizar o Contrato nº 34/2016,</text:span><text:span text:style-name="T1"> Procedimento Administrativo nº 1.33.000.002373/2016-94, firmado com a empresa ORBENK ADMINISTRAÇÃO E SERVIÇOS LTDA, CNPJ n° 79.283.065/0001-41. Objeto: Contratação de serviços terceirizados de copeiragem para a PRM-CAÇADOR.</text:span></text:p>
      <text:p text:style-name="P6"><text:span text:style-name="T1">Art. 2º<text:tab/>O servidor acima será substituído nos seus impedimentos legais <text:s/>pelo servidor <text:tab/>JANE CLAUDIA MUNARO MOREIRA, ANALISTA DO MPU/APOIO JURIDICO/DIREITO</text:span><text:span text:style-name="T2">, matrícula nº 16432-1.</text:span></text:p>
      <text:p text:style-name="P8">Art. 3º<text:tab/>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1-09.pdf">Publicada no DMPF-e, Brasília, DF, 10 nov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5:46.72</dc:date>
    <meta:editing-duration>PT04H28M46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7" meta:character-count="1026"/>
  </office:meta>
</office:document-meta>
</file>