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1.69cm" fo:margin-bottom="5.001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132 <text:s text:c="2"/>DE 22 DE MARÇO DE 2013</text:p>
      <text:p text:style-name="P1">O PROCURADOR-GERAL DA REPÚBLICA, no uso de suas atribuições e tendo em vista o <text:s/>Ofício PRESI/ANPR/ACA nº 063/2013 (processo CSMPF nº 1.00.001.000011/2013-57), resolve:</text:p>
      <text:p text:style-name="P1">Alterar a Portaria PGR nº 49, de 8 de fevereiro de 2013, publicada no DOU, Seção 2, do dia 13 subsequente, p. 56<text:span text:style-name="T1">, para excluir os nomes dos Subprocuradores-Gerais da República MOACIR MENDES SOUSA e ZÉLIA OLIVEIRA GOMES. </text:span></text:p>
      <text:p text:style-name="P2">ROBERTO MONTEIRO GURGEL SANTOS</text:p>
      <text:p text:style-name="P7"><text:a xlink:type="simple" xlink:href="http://bibliotecadigital.mpf.mp.br/xmlui/bitstream/handle/123456789/3501/DOU2_2013_03_26.pdf?sequence=1">Publicado no Diário Oficial da União nº 58 de 26/03/2013, seção 2 <text:s/>página 38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file-name text:display="name-and-extension">PORTARIA PGR Nº 132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03-22T17:01:54.04</meta:creation-date>
    <dc:language>pt-BR</dc:language>
    <meta:editing-cycles>4</meta:editing-cycles>
    <meta:editing-duration>PT00H05M00S</meta:editing-duration>
    <dc:date>2014-01-27T12:01:49.46</dc:date>
    <meta:document-statistic meta:table-count="0" meta:image-count="0" meta:object-count="0" meta:page-count="1" meta:paragraph-count="6" meta:word-count="93" meta:character-count="567"/>
    <meta:user-defined meta:name="Info 1"/>
    <meta:user-defined meta:name="Info 2"/>
    <meta:user-defined meta:name="Info 3"/>
    <meta:user-defined meta:name="Info 4"/>
  </office:meta>
</office:document-meta>
</file>