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font-name="Arial" fo:font-size="10pt" fo:font-weight="bold" style:font-size-asian="10pt" style:font-weight-asian="bold" style:font-size-complex="10pt" style:language-complex="zxx" style:country-complex="none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Standard">
      <style:paragraph-properties style:line-height-at-least="0.176cm" fo:text-align="start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10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style:font-name="Arial" fo:font-size="10pt" fo:font-weight="bold" style:font-size-asian="10pt" style:font-weight-asian="bold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2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3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PORTARIA PGR Nº 486 DE 30 DE JULHO DE 2013 </text:p>
      <text:p text:style-name="P8"/>
      <text:p text:style-name="P7"/>
      <text:p text:style-name="P7">O PROCURADOR-GERAL DA REPÚBLICA, no uso de suas atribuições e tendo em vista o contido no art. 26, inciso IX, da Lei Complementar nº 75, de 20/5/1993, e a manifestação do Conselho Superior do Ministério Público do Distrito Federal e Territórios, na 207ª Sessão Ordinária, realizada em 19/7/2013, constante do Procedimento Administrativo MPDFT nº 08190.020153/13-38, resolve:</text:p>
      <text:p text:style-name="P7"/>
      <text:p text:style-name="P7">Art. 1º. Promover, por merecimento, CELSO LEARDINI, Promotor de Justiça Adjunto, ao cargo de Promotor de Justiça da carreira do Ministério Público do Distrito Federal e Territórios, em vaga criada pela Lei 12.676, de 25 de junho de 2012, publicada no Diário Oficial da União nº 122, Seção 1, de 26 de junho de 2012;</text:p>
      <text:p text:style-name="P7"/>
      <text:p text:style-name="P7">Art. 2º. Esta Portaria entre em vigor na data de sua publicação, produzindo efeitos nos termos do art. 199, § 1º, da Lei Complementar nº 75/1993.</text:p>
      <text:p text:style-name="P6"/>
      <text:p text:style-name="P6"/>
      <text:p text:style-name="P6"/>
      <text:p text:style-name="P6"/>
      <text:p text:style-name="P6"/>
      <text:p text:style-name="P6"/>
      <text:p text:style-name="P3">ROBERTO MONTEIRO GURGEL SANTOS</text:p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4232/DOU2_2013_07_31.pdf?sequence=1"><text:span text:style-name="Strong_20_Emphasis"><text:span text:style-name="T3">Publicado no Diário Oficial da União nº 146 de 31/07/2013, seção 2, página 54.</text:span></text:span></text:a>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3-06-20T19:30:00</meta:creation-date>
    <dc:date>2014-01-28T16:51:35.37</dc:date>
    <meta:print-date>2013-07-25T10:28:42.81</meta:print-date>
    <meta:editing-cycles>9</meta:editing-cycles>
    <meta:editing-duration>PT00H15M12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65" meta:character-count="985"/>
  </office:meta>
</office:document-meta>
</file>