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15904/2013</text:p>
      <text:p text:style-name="P1"/>
      <text:p text:style-name="P3"/>
      <text:p text:style-name="P4">PORTARIA Nº 166, de 11 de abril 2013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4">Dispensar </text:span><text:span text:style-name="T2">VANESSA PINHEIRO FALCONI</text:span><text:span text:style-name="T4">, ocupante do cargo de </text:span><text:span text:style-name="T5">Técnico do MPU/Apoio Técnico-Adminstrativo/Administração</text:span><text:span text:style-name="T4">, matrícula 9850-7, da função de confiança de Assessor – Nível I, Código FC-2, do Gabinete do Dra. Letícia Ribeiro Marquete, da Procuradoria da República no Município de Divinópolis no Estado de Minas Gerais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21/DOU2_2013_04_15.pdf?sequence=1">Publicado no Diário Oficial da União n. 71 de 15/04/2013, Seção 2 p. 66.</text:a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1T08:56:14.98</dc:date>
    <meta:print-date>2009-02-12T11:26:00</meta:print-date>
    <meta:editing-cycles>6</meta:editing-cycles>
    <meta:editing-duration>PT00H11M0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65"/>
  </office:meta>
</office:document-meta>
</file>