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top="0.4cm" fo:margin-bottom="0cm" fo:text-align="center" style:justify-single-word="false"/>
      <style:text-properties fo:font-variant="normal" fo:text-transform="none" style:use-window-font-color="tru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fo:text-transform="uppercase" fo:color="#000000" style:text-outline="false" style:text-line-through-style="none" fo:font-size="13pt" fo:font-style="normal" fo:text-shadow="none" style:text-underline-style="none" fo:font-weight="normal" style:font-name-asian="Trebuchet MS" style:font-size-asian="13pt" style:font-style-asian="normal" style:font-weight-asian="normal" style:font-name-complex="Trebuchet MS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fo:text-transform="uppercase" fo:color="#000000" style:text-outline="false" style:text-line-through-style="none" fo:font-size="13pt" fo:font-style="normal" fo:text-shadow="none" style:text-underline-style="none" fo:font-weight="bold" style:font-name-asian="Trebuchet MS" style:font-size-asian="13pt" style:font-style-asian="normal" style:font-weight-asian="bold" style:font-name-complex="Trebuchet MS" style:font-size-complex="13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6">PR-MG-00058382/2014</text:span></text:p>
      <text:p text:style-name="P10"/>
      <text:p text:style-name="P15"/>
      <text:p text:style-name="P15"/>
      <text:p text:style-name="P16"><text:span text:style-name="T5">PORTARIA </text:span><text:span text:style-name="T2">Nº 541, de 24</text:span><text:span text:style-name="T5"> de novembro de 2014.</text:span></text:p>
      <text:p text:style-name="P17"/>
      <text:p text:style-name="P18"/>
      <text:p text:style-name="P8"/>
      <text:p text:style-name="P22"><text:span text:style-name="T4">O PROCURADOR-CHEFE DA PROCURADORIA DA REPÚBLICA NO ESTADO DE MINAS GERAIS, </text:span><text:span text:style-name="T7">no uso da competência que lhe foi delegada pela </text:span><text:span text:style-name="T3">Portaria PGR/MPF nº 740, de 25/09/2014</text:span><text:span text:style-name="T7">, resolve</text:span><text:span text:style-name="T8">:</text:span></text:p>
      <text:p text:style-name="P9"><text:tab/><text:tab/></text:p>
      <text:p text:style-name="P21"><text:span text:style-name="T7">D</text:span><text:span text:style-name="T3">esignar o Dr. </text:span><text:span text:style-name="T10">Tarcísio Humberto PaRREIRAS HENRIQUES Filho</text:span><text:span text:style-name="T9"> </text:span><text:span text:style-name="T3">para substituir no 6º Ofício do Núcleo Criminal, no período de 01/12/2014 a 04/12/2014, em razão de férias do titular, com os efeitos a que se refere a Lei nº 13.024/2014 e o Ato Conjunto PGR/CASMPU nº 01/2014</text:span><text:span text:style-name="T7">.</text:span>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1562/DMPF-ADMINISTRATIVO-2014-11-24_218.pdf?sequence=1">Publicado no DMPF-e, n. 218, 25 nov. 2014. Caderno administrativo, p. 26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2-19T14:33:01.34</dc:date>
    <meta:editing-duration>PT14H42M07S</meta:editing-duration>
    <meta:editing-cycles>48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3" meta:character-count="891"/>
    <dc:creator>PGR PGR</dc:creator>
  </office:meta>
</office:document-meta>
</file>