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46cm" fo:margin-left="-1.416cm" fo:margin-right="-1.431cm" table:align="margins" style:writing-mode="lr-tb"/>
    </style:style>
    <style:style style:name="Tabela1.A" style:family="table-column">
      <style:table-column-properties style:column-width="1.723cm" style:rel-column-width="5690*"/>
    </style:style>
    <style:style style:name="Tabela1.B" style:family="table-column">
      <style:table-column-properties style:column-width="6.738cm" style:rel-column-width="22250*"/>
    </style:style>
    <style:style style:name="Tabela1.C" style:family="table-column">
      <style:table-column-properties style:column-width="1.445cm" style:rel-column-width="4770*"/>
    </style:style>
    <style:style style:name="Tabela1.E" style:family="table-column">
      <style:table-column-properties style:column-width="6.706cm" style:rel-column-width="22145*"/>
    </style:style>
    <style:style style:name="Tabela1.F" style:family="table-column">
      <style:table-column-properties style:column-width="1.512cm" style:rel-column-width="49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0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NewRomanPSMT" fo:font-size="12pt" fo:language="pt" fo:country="BR" fo:font-style="italic" style:font-name-asian="TimesNewRomanPSMT" style:font-size-asian="12pt" style:language-asian="zxx" style:country-asian="none" style:font-style-asian="italic" style:font-name-complex="TimesNewRomanPSMT" style:font-size-complex="12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style:use-window-font-color="true" style:font-name="Times New Roman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Arial" fo:font-size="36pt" style:font-name-asian="Arial" style:font-size-asian="36pt" style:font-name-complex="Arial" style:font-size-complex="36pt"/>
    </style:style>
    <style:style style:name="T18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PORTARIA Nº 494, DE 15 DE JULHO DE 2003</text:p>
      <text:p text:style-name="P6"/>
      <text:p text:style-name="P20">O PROCURADOR-GERAL DA REPÚBLICA, no uso de suas atribuições e da competência que lhe confere o art. 11 da Lei n. ° 10.476, de 27 de junho de 2002, resolve:</text:p>
      <text:p text:style-name="P20">Art. 1°. Transformar 1 (uma) Função Comissionada FC-06, da estrutura da Assessoria Jurídica do Procurador-Geral da República, em 1 (uma) Função Comissionada FC-03 e 1 (uma) Função Comissionada FC-02.</text:p>
      <text:p text:style-name="P20">Art. 2°. Estabelecer a estrutura organizacional das unidades administrativas abaixo indicadas, com o emprego das funções comissionadas decorrentes da transformação acima e remanejamento de outras funções comissionadas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13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3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Nº FUNÇÕES COMISSIONADAS</text:p>
          </table:table-cell>
          <table:table-cell table:style-name="Tabela1.A2" office:value-type="string">
            <text:p text:style-name="P17">DENOMINAÇÃO</text:p>
          </table:table-cell>
          <table:table-cell table:style-name="Tabela1.A2" office:value-type="string">
            <text:p text:style-name="P18">CÓDIGO</text:p>
          </table:table-cell>
          <table:table-cell table:style-name="Tabela1.A2" office:value-type="string">
            <text:p text:style-name="P18">Nº FUNÇÕES COMISSIONADAS</text:p>
          </table:table-cell>
          <table:table-cell table:style-name="Tabela1.A2" office:value-type="string">
            <text:p text:style-name="P17">DENOMINAÇÃO</text:p>
          </table:table-cell>
          <table:table-cell table:style-name="Tabela1.F2" office:value-type="string">
            <text:p text:style-name="P14">CÓDIGO</text:p>
          </table:table-cell>
        </table:table-row>
        <table:table-row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>11</text:p>
            <text:p text:style-name="P16">10</text:p>
            <text:p text:style-name="P16">06</text:p>
            <text:p text:style-name="P16">02</text:p>
            <text:p text:style-name="P16"/>
            <text:p text:style-name="P16"/>
            <text:p text:style-name="P16">01</text:p>
            <text:p text:style-name="P16">03</text:p>
            <text:p text:style-name="P16">08</text:p>
            <text:p text:style-name="P16">01</text:p>
            <text:p text:style-name="P16">01</text:p>
            <text:p text:style-name="P16"/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>05</text:p>
            <text:p text:style-name="P16">01</text:p>
            <text:p text:style-name="P16">01</text:p>
            <text:p text:style-name="P16"/>
            <text:p text:style-name="P16"/>
            <text:p text:style-name="P16"/>
            <text:p text:style-name="P16">01</text:p>
            <text:p text:style-name="P16">01</text:p>
            <text:p text:style-name="P16">02</text:p>
          </table:table-cell>
          <table:table-cell table:style-name="Tabela1.A2" office:value-type="string">
            <text:p text:style-name="P10">PROCURADORlA.-GERAL DA REPUBLICA</text:p>
            <text:p text:style-name="P8"/>
            <text:p text:style-name="P8">GABINETE DO <text:span text:style-name="T5">PROCURADOR-GERAL </text:span>DA</text:p>
            <text:p text:style-name="P8">REPÚBLICA</text:p>
            <text:p text:style-name="P8">Chefe de Gabinete</text:p>
            <text:p text:style-name="P8">Assessor</text:p>
            <text:p text:style-name="P8">Assessor</text:p>
            <text:p text:style-name="P8">Assessor</text:p>
            <text:p text:style-name="P8">Secretário Administrativo</text:p>
            <text:p text:style-name="P8">Secretário Administrativo</text:p>
            <text:p text:style-name="P8">Secretário Administrativo</text:p>
            <text:p text:style-name="P8"/>
            <text:p text:style-name="P11">Assessoria Jurídica</text:p>
            <text:p text:style-name="P8">Assessor-Chefe</text:p>
            <text:p text:style-name="P8">Assessor</text:p>
            <text:p text:style-name="P8">Assessor</text:p>
            <text:p text:style-name="P8">Secretário Administrativo</text:p>
            <text:p text:style-name="P8">Secretário Administrativo</text:p>
            <text:p text:style-name="P12">.....................................................................................</text:p>
            <text:p text:style-name="P8">SECRETARIA -GERAL</text:p>
            <text:p text:style-name="P8">GABINETE DO SECRETÁRJO-GERAL</text:p>
            <text:p text:style-name="P8">Secretário-Geral</text:p>
            <text:p text:style-name="P8">Secretário-Geral Adjunto</text:p>
            <text:p text:style-name="P8"/>
            <text:p text:style-name="P8">Assessor</text:p>
            <text:p text:style-name="P8">Secretário Administrativo</text:p>
            <text:p text:style-name="P8">Secretário Administrativo</text:p>
            <text:p text:style-name="P8"/>
            <text:p text:style-name="P8">ASSESSORIA DE DESENVOLVIMENTO</text:p>
            <text:p text:style-name="P8">ORGANIZACIONAL</text:p>
            <text:p text:style-name="P8">Assessor-Chefe</text:p>
            <text:p text:style-name="P8">Assessor</text:p>
            <text:p text:style-name="P9">Secretário Administrativo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>01</text:p>
            <text:p text:style-name="P15">01</text:p>
            <text:p text:style-name="P15">01</text:p>
            <text:p text:style-name="P15">11</text:p>
            <text:p text:style-name="P15">10</text:p>
            <text:p text:style-name="P15">07</text:p>
            <text:p text:style-name="P15">02</text:p>
            <text:p text:style-name="P15"/>
            <text:p text:style-name="P15"/>
            <text:p text:style-name="P15">01</text:p>
            <text:p text:style-name="P15">03</text:p>
            <text:p text:style-name="P15">07</text:p>
            <text:p text:style-name="P15">02</text:p>
            <text:p text:style-name="P15">01</text:p>
            <text:p text:style-name="P15"/>
            <text:p text:style-name="P15"/>
            <text:p text:style-name="P15"/>
            <text:p text:style-name="P15"/>
            <text:p text:style-name="P15">01</text:p>
            <text:p text:style-name="P15">01</text:p>
            <text:p text:style-name="P15">06</text:p>
            <text:p text:style-name="P15">01</text:p>
            <text:p text:style-name="P15">03</text:p>
          </table:table-cell>
          <table:table-cell table:style-name="Tabela1.A2" office:value-type="string">
            <text:p text:style-name="P7">PROCURADORIA-GERAL DA REPUBLICA</text:p>
            <text:p text:style-name="P8"/>
            <text:p text:style-name="P8">GABINETE DO PROCURADOR-GERAL DA</text:p>
            <text:p text:style-name="P8">REPÚBLICA</text:p>
            <text:p text:style-name="P8">Chefe de Gabinete</text:p>
            <text:p text:style-name="P8">Assessor</text:p>
            <text:p text:style-name="P8">Assessor</text:p>
            <text:p text:style-name="P8">Assessor</text:p>
            <text:p text:style-name="P8">Secretário Administrativo</text:p>
            <text:p text:style-name="P8">Secretário Administrativo</text:p>
            <text:p text:style-name="P8">Secretário Administrativo</text:p>
            <text:p text:style-name="P8"/>
            <text:p text:style-name="P11">Assessoria Jurídica</text:p>
            <text:p text:style-name="P8">Assessor-Chefe</text:p>
            <text:p text:style-name="P8">Assessor</text:p>
            <text:p text:style-name="P8">Assessor</text:p>
            <text:p text:style-name="P8">Secretário Administrativo</text:p>
            <text:p text:style-name="P8">Secretário Administrativo</text:p>
            <text:p text:style-name="P8">............................................................................. <text:span text:style-name="T5">. </text:span>.............</text:p>
            <text:p text:style-name="P8">SECRETARIA -GERAL</text:p>
            <text:p text:style-name="P8">GABINETE DO SECRETÁRJO-GERAL</text:p>
            <text:p text:style-name="P8">Secretário-Geral Adjunto</text:p>
            <text:p text:style-name="P8">Assessor</text:p>
            <text:p text:style-name="P8">Assessor</text:p>
            <text:p text:style-name="P8">Secretário Administrativo</text:p>
            <text:p text:style-name="P9">Secretário Administrativo</text:p>
          </table:table-cell>
          <table:table-cell table:style-name="Tabela1.F2" office:value-type="string">
            <text:p text:style-name="P19"/>
            <text:p text:style-name="P19"/>
            <text:p text:style-name="P19"/>
            <text:p text:style-name="P19"/>
            <text:p text:style-name="P19">FC-09</text:p>
            <text:p text:style-name="P19">FC-07</text:p>
            <text:p text:style-name="P19">FC-06</text:p>
            <text:p text:style-name="P19">FC-05</text:p>
            <text:p text:style-name="P19"><text:s/>FC-03</text:p>
            <text:p text:style-name="P19">FC-02</text:p>
            <text:p text:style-name="P19">FC-01</text:p>
            <text:p text:style-name="P19"/>
            <text:p text:style-name="P19"/>
            <text:p text:style-name="P19">FC-08</text:p>
            <text:p text:style-name="P19">FC-07</text:p>
            <text:p text:style-name="P19">FC-06</text:p>
            <text:p text:style-name="P19">FC-03</text:p>
            <text:p text:style-name="P19">FC-01</text:p>
            <text:p text:style-name="P19"/>
            <text:p text:style-name="P19"/>
            <text:p text:style-name="P19"/>
            <text:p text:style-name="P19">FC-08</text:p>
            <text:p text:style-name="P19">FC-06</text:p>
            <text:p text:style-name="P19">FC-05</text:p>
            <text:p text:style-name="P19">FC-03</text:p>
            <text:p text:style-name="P19">FC-02</text:p>
            <text:p text:style-name="P19"/>
          </table:table-cell>
        </table:table-row>
      </table:table>
      <text:p text:style-name="P26"><text:span text:style-name="T7"/></text:p>
      <text:p text:style-name="P26"><text:span text:style-name="T7"/></text:p>
      <text:p text:style-name="P26"><text:soft-page-break/><text:span text:style-name="T7"/></text:p>
      <text:p text:style-name="P26"><text:span text:style-name="T7">GERALDO BRINDEIRO</text:span></text:p>
      <text:p text:style-name="P26"><text:span text:style-name="T7"/></text:p>
      <text:p text:style-name="P27"><text:a xlink:type="simple" xlink:href="http://bibliotecadigital.mpf.mp.br/xmlui/bitstream/handle/123456789/63491/BSMPF 13 2003.pdf?sequence=1">Publicado no BSMPF, nº 13, 1ª quinzena de julho de 2003, p. 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rt. 3°. Esta Portaria entra em vigor na data de sua publicação.</text:p>
        <text:p text:style-name="MP1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Federal</text:p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7:23:35.49</dc:date>
    <meta:print-date>2014-07-14T13:39:46.45</meta:print-date>
    <meta:editing-cycles>159</meta:editing-cycles>
    <meta:editing-duration>PT596H43M0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124" meta:word-count="289" meta:character-count="2174"/>
    <meta:user-defined meta:name="Informações 1"/>
    <meta:user-defined meta:name="Informações 2"/>
    <meta:user-defined meta:name="Informações 3"/>
    <meta:user-defined meta:name="Informações 4"/>
  </office:meta>
</office:document-meta>
</file>